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 fo:margin-left="3.052in">
        <style:tab-stops>
          <style:tab-stop style:type="left" style:position="1.0729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 fo:margin-left="3.052in">
        <style:tab-stops>
          <style:tab-stop style:type="left" style:position="1.0729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 fo:margin-left="3.052in">
        <style:tab-stops>
          <style:tab-stop style:type="left" style:position="1.0729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 fo:margin-left="3.052in">
        <style:tab-stops>
          <style:tab-stop style:type="left" style:position="1.0729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Normálny" style:family="paragraph">
      <style:paragraph-properties fo:line-height="130%" fo:margin-left="3.052in">
        <style:tab-stops>
          <style:tab-stop style:type="left" style:position="1.0729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line-height="13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130%">
        <style:tab-stops>
          <style:tab-stop style:type="left" style:position="4.25in"/>
        </style:tab-stops>
      </style:paragraph-properties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7" style:parent-style-name="Odsekzoznamu" style:family="paragraph">
      <style:paragraph-properties fo:widows="2" fo:orphans="2" style:text-autospace="ideograph-alpha" fo:line-height="130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8" style:parent-style-name="Odsekzoznamu" style:list-style-name="LFO5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Odsekzoznamu" style:list-style-name="LFO5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58" style:parent-style-name="Predvolenépísmoodseku" style:family="text">
      <style:text-properties fo:color="#000000" fo:font-size="12pt" style:font-size-asian="12pt" style:font-size-complex="12pt"/>
    </style:style>
    <style:style style:name="T59" style:parent-style-name="Predvolenépísmoodseku" style:family="text">
      <style:text-properties fo:color="#000000" fo:font-size="12pt" style:font-size-asian="12pt" style:font-size-complex="12pt"/>
    </style:style>
    <style:style style:name="T60" style:parent-style-name="Predvolenépísmoodseku" style:family="text">
      <style:text-properties fo:color="#000000" fo:font-size="12pt" style:font-size-asian="12pt" style:font-size-complex="12pt"/>
    </style:style>
    <style:style style:name="T61" style:parent-style-name="Predvolenépísmoodseku" style:family="text">
      <style:text-properties fo:color="#FF0000" fo:font-size="12pt" style:font-size-asian="12pt" style:font-size-complex="12pt"/>
    </style:style>
    <style:style style:name="T62" style:parent-style-name="Predvolenépísmoodseku" style:family="text">
      <style:text-properties fo:color="#000000" fo:font-size="12pt" style:font-size-asian="12pt" style:font-size-complex="12pt"/>
    </style:style>
    <style:style style:name="T63" style:parent-style-name="Predvolenépísmoodseku" style:family="text">
      <style:text-properties fo:color="#000000" fo:font-size="12pt" style:font-size-asian="12pt" style:font-size-complex="12pt"/>
    </style:style>
    <style:style style:name="T64" style:parent-style-name="Predvolenépísmoodseku" style:family="text">
      <style:text-properties fo:color="#000000" fo:font-size="12pt" style:font-size-asian="12pt" style:font-size-complex="12pt"/>
    </style:style>
    <style:style style:name="T65" style:parent-style-name="Predvolenépísmoodseku" style:family="text">
      <style:text-properties fo:color="#000000" fo:font-size="12pt" style:font-size-asian="12pt" style:font-size-complex="12pt"/>
    </style:style>
    <style:style style:name="T66" style:parent-style-name="Predvolenépísmoodseku" style:family="text">
      <style:text-properties fo:color="#000000" fo:font-size="12pt" style:font-size-asian="12pt" style:font-size-complex="12pt"/>
    </style:style>
    <style:style style:name="T67" style:parent-style-name="Predvolenépísmoodseku" style:family="text">
      <style:text-properties fo:color="#000000" fo:font-size="12pt" style:font-size-asian="12pt" style:font-size-complex="12pt"/>
    </style:style>
    <style:style style:name="T68" style:parent-style-name="Predvolenépísmoodseku" style:family="text">
      <style:text-properties fo:color="#000000" fo:font-size="12pt" style:font-size-asian="12pt" style:font-size-complex="12pt"/>
    </style:style>
    <style:style style:name="T69" style:parent-style-name="Predvolenépísmoodseku" style:family="text">
      <style:text-properties fo:color="#000000" fo:font-size="12pt" style:font-size-asian="12pt" style:font-size-complex="12pt"/>
    </style:style>
    <style:style style:name="T70" style:parent-style-name="Predvolenépísmoodseku" style:family="text">
      <style:text-properties fo:color="#000000" fo:font-size="12pt" style:font-size-asian="12pt" style:font-size-complex="12pt"/>
    </style:style>
    <style:style style:name="T71" style:parent-style-name="Predvolenépísmoodseku" style:family="text">
      <style:text-properties fo:color="#000000" fo:font-size="12pt" style:font-size-asian="12pt" style:font-size-complex="12pt"/>
    </style:style>
    <style:style style:name="T72" style:parent-style-name="Predvolenépísmoodseku" style:family="text">
      <style:text-properties fo:color="#000000" fo:font-size="12pt" style:font-size-asian="12pt" style:font-size-complex="12pt"/>
    </style:style>
    <style:style style:name="P73" style:parent-style-name="Default" style:family="paragraph">
      <style:text-properties fo:font-weight="bold" style:font-weight-asian="bold" style:font-weight-complex="bold"/>
    </style:style>
    <style:style style:name="P74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75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76" style:parent-style-name="Normálny" style:family="paragraph">
      <style:paragraph-properties fo:line-height="130%">
        <style:tab-stops>
          <style:tab-stop style:type="left" style:position="3.8395in"/>
        </style:tab-stops>
      </style:paragraph-properties>
      <style:text-properties style:font-name-complex="Arial" fo:font-size="12pt" style:font-size-asian="12pt" style:font-size-complex="12pt"/>
    </style:style>
    <style:style style:name="P77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</style:style>
    <style:style style:name="T78" style:parent-style-name="Predvolenépísmoodsek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Mesto Prievidza</text:h>
      <text:h text:style-name="P12" text:outline-level="1">Mestský úrad<text:s/>v Prievidzi</text:h>
      <text:h text:style-name="P13" text:outline-level="1">Oddelenie<text:s/>výstavby a životného prostredia</text:h>
      <text:h text:style-name="P14" text:outline-level="1">Námestie slobody 14</text:h>
      <text:h text:style-name="P15" text:outline-level="1">971 01<text:s/>Prievidza</text:h>
      <text:h text:style-name="P16" text:outline-level="1"/>
      <text:p text:style-name="P17"/>
      <text:h text:style-name="P18" text:outline-level="1">VEC<text:s/></text:h>
      <text:h text:style-name="P19" text:outline-level="1"><text:bookmark-start text:name="_Hlk104923937"/>Žiadosť o zavedenie množstvového zberu<text:s/>-<text:s/>podnikateľ</text:h>
      <text:p text:style-name="P20"><text:bookmark-end text:name="_Hlk104923937"/></text:p>
      <text:h text:style-name="P21" text:outline-level="1">Obchodné meno:<text:s/>_____________________________________________________</text:h>
      <text:h text:style-name="P22" text:outline-level="1"/>
      <text:h text:style-name="P23" text:outline-level="1">Adresa prevádzky:<text:s/>____________________________________________________</text:h>
      <text:h text:style-name="P24" text:outline-level="1"/>
      <text:h text:style-name="P25" text:outline-level="1">IČO:<text:s/>________________</text:h>
      <text:h text:style-name="P26" text:outline-level="1"/>
      <text:p text:style-name="P27">Kontaktná osoba:<text:s/>_________________________<text:s/>Tel. kontakt:<text:s/>_________________</text:p>
      <text:h text:style-name="P28" text:outline-level="1"/>
      <text:h text:style-name="P29" text:outline-level="1">Typ požadovanej nádoby<text:s/>(zakrúžkujte):<text:s/><text:s text:c="5"/>120<text:s/>L<text:s text:c="2"/><text:s text:c="4"/><text:s text:c="2"/><text:s/>240 L<text:s/><text:s text:c="6"/>1100 L</text:h>
      <text:p text:style-name="P30"/>
      <text:p text:style-name="P31">Frekvencia vývozu nádoby:<text:s/>_________________</text:p>
      <text:p text:style-name="P32"/>
      <text:p text:style-name="P33">Počet<text:s/>zamestnancov:<text:s/>______<text:s text:c="2"/>Druh podnikania:<text:s/>____________________________</text:p>
      <text:p text:style-name="P34"/>
      <text:p text:style-name="P35">Odôvodnenie žiadosti:<text:s/>_________________________________________________</text:p>
      <text:p text:style-name="P36"/>
      <text:p text:style-name="P37">Beriem na vedomie a súhlasím s tým, že:</text:p>
      <text:list text:style-name="LFO5" text:continue-numbering="true">
        <text:list-item>
          <text:p text:style-name="P38"><text:span text:style-name="T39">z</text:span><text:span text:style-name="T40">berná nádoba<text:s/></text:span><text:span text:style-name="T41">na<text:s/></text:span><text:span text:style-name="T42">(ZK</text:span><text:span text:style-name="T43">O</text:span><text:span text:style-name="T44">)</text:span><text:span text:style-name="T45"><text:s/>je majetkom<text:s/></text:span><text:span text:style-name="T46">spoločnosti T+T, a.s.</text:span><text:span text:style-name="T47"><text:s/>a ako jej</text:span><text:span text:style-name="T48"><text:s/>u</text:span><text:span text:style-name="T49">žívateľ sa<text:s/></text:span><text:span text:style-name="T50">budem<text:s/></text:span><text:span text:style-name="T51">o<text:s/></text:span><text:span text:style-name="T52">zverenú nádobu st</text:span><text:span text:style-name="T53">a</text:span><text:span text:style-name="T54">rať, udržiavať ju v dobrom technickom stave</text:span><text:span text:style-name="T55"><text:s/>so starostlivosťou riadneho hospodára</text:span><text:span text:style-name="T56">,</text:span></text:p>
        </text:list-item>
        <text:list-item>
          <text:p text:style-name="P57"><text:span text:style-name="T58">zodpovedá</text:span><text:span text:style-name="T59">m</text:span><text:span text:style-name="T60"><text:s/>za jej</text:span><text:span text:style-name="T61"><text:s/></text:span><text:span text:style-name="T62">prípadnú stratu, odcudzenie alebo poškodenie</text:span><text:span text:style-name="T63">. Ak nastane niektorá z uvedených skutočností, budem</text:span><text:span text:style-name="T64"><text:s/></text:span><text:span text:style-name="T65">o tom bezodkladne informovať<text:s/></text:span><text:span text:style-name="T66">mesto Prievidza</text:span><text:span text:style-name="T67"><text:s/>a</text:span><text:span text:style-name="T68"> Mestskú políciu a následne uhradím<text:s/></text:span><text:span text:style-name="T69">náklady<text:s/></text:span><text:span text:style-name="T70">na</text:span><text:span text:style-name="T71"><text:s/>obstaranie<text:s/></text:span><text:span text:style-name="T72">novej nádoby.</text:span></text:p>
        </text:list-item>
      </text:list>
      <text:p text:style-name="P73"/>
      <text:p text:style-name="P74"/>
      <text:p text:style-name="P75"/>
      <text:p text:style-name="P76">V Prievidzi dňa <text:s/>...........................<text:tab/>........................................................</text:p>
      <text:p text:style-name="P77"><text:span text:style-name="T78"><text:tab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style:font-name="Arial" style:font-name-complex="Times New Roman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style:font-name="Arial" style:font-name-complex="Times New Roman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style:text-autospace="none" fo:margin-left="0.5in">
        <style:tab-stops/>
      </style:paragraph-properties>
      <style:text-properties style:font-name-complex="Arial" fo:font-size="10pt" style:font-size-asian="10pt" style:language-asian="sk" style:country-asian="SK" fo:hyphenate="true"/>
    </style:style>
    <style:style style:name="Obrázky" style:display-name="Obrázky" style:family="paragraph">
      <style:paragraph-properties style:text-autospace="none"/>
      <style:text-properties fo:language="en" fo:country="US" fo:hyphenate="tru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h1a2" style:display-name="h1a2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text-line-through-type="none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center" style:position="3.15in"/>
          <style:tab-stop style:type="left" style:position="5.51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bookmark-start text:name="_Hlk104923906"/><text:span text:style-name="T3">F</text:span><text:span text:style-name="T4">094-</text:span><text:span text:style-name="T5">3</text:span><text:bookmark-end text:name="_Hlk104923906"/><text:span text:style-name="T6"><text:tab/></text:span><text:span text:style-name="T7"><text:tab/></text:span><text:span text:style-name="T8">Strana<text:s/></text:span><text:span text:style-name="T9"><text:page-number text:fixed="false">1</text:page-number></text:span><text:span text:style-name="T10"><text:s/>z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Pánisová Lenka</meta:initial-creator>
    <dc:creator>Franková Monika</dc:creator>
    <meta:creation-date>2022-05-31T19:15:00Z</meta:creation-date>
    <dc:date>2022-05-31T19:15:00Z</dc:date>
    <meta:print-date>2022-05-20T08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