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margin-bottom="0in"/>
    </style:style>
    <style:style style:name="P3" style:parent-style-name="Normálny" style:family="paragraph">
      <style:paragraph-properties fo:margin-top="0.1666in"/>
    </style:style>
    <style:style style:name="T4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5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6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7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8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9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10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11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12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13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14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15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16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17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18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19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20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21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22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23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24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25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26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27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28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29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30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P31" style:parent-style-name="Normálny" style:family="paragraph">
      <style:text-properties fo:font-weight="bold" style:font-weight-asian="bold" style:font-weight-complex="bold"/>
    </style:style>
    <style:style style:name="P32" style:parent-style-name="Normálny" style:family="paragraph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P34" style:parent-style-name="Odsekzoznamu" style:family="paragraph"/>
    <style:style style:name="P35" style:parent-style-name="Odsekzoznamu" style:family="paragraph"/>
    <style:style style:name="P36" style:parent-style-name="Odsekzoznamu" style:family="paragraph"/>
    <style:style style:name="P37" style:parent-style-name="Odsekzoznamu" style:family="paragraph"/>
    <style:style style:name="P38" style:parent-style-name="Odsekzoznamu" style:family="paragraph"/>
    <style:style style:name="P39" style:parent-style-name="Odsekzoznamu" style:family="paragraph"/>
    <style:style style:name="P40" style:parent-style-name="Odsekzoznamu" style:family="paragraph"/>
    <style:style style:name="P41" style:parent-style-name="Odsekzoznamu" style:family="paragraph"/>
    <style:style style:name="T42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43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44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45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T46" style:parent-style-name="Predvolenépísmoodseku" style:family="text">
      <style:text-properties style:text-underline-type="single" style:text-underline-style="dotted" style:text-underline-width="auto" style:text-underline-mode="continuous"/>
    </style:style>
    <style:style style:name="P47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Vyhlásenie člena komisie MsZ v Prievidzi pre účely transparentného posúdenia žiadostí o poskytnutie dotácie z rozpočtu mesta Prievidza</text:h>
      <text:p text:style-name="P3"/>
      <text:p text:style-name="Normálny">Podpísaný:<text:s/><text:tab/><text:tab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/></text:p>
      <text:p text:style-name="Normálny">Dátum narodenia:<text:s/><text:tab/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Normálny">Trvalý pobyt:<text:s/><text:tab/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Normálny"/>
      <text:p text:style-name="P31">týmto vyhlasujem na svoju česť, že sa budem držať nižšie uvedených<text:s/></text:p>
      <text:p text:style-name="P32">pravidiel transparentného posúdenia žiadostí o poskytnutie dotácie z rozpočtu<text:s/></text:p>
      <text:p text:style-name="Normálny"><text:span text:style-name="T33">mesta Prievidza a budem ich bez výhrad dodržiavať:</text:span></text:p>
      <text:p text:style-name="Normálny"/>
      <text:list text:style-name="LFO2" text:continue-numbering="true">
        <text:list-item>
          <text:p text:style-name="P34">Predloženú žiadosť o poskytnutie dotácie z rozpočtu mesta môže posudzovať len bezúhonná osoba, ktorá nie je zaujatá vo vzťahu k žiadateľovi.<text:s/>Neprípustné je, aby žiadosť o poskytnutie dotácie posudzoval člen komisie pri MsZ, ktorý je:</text:p>
        </text:list-item>
      </text:list>
      <text:list text:style-name="LFO3" text:continue-numbering="true">
        <text:list-item>
          <text:p text:style-name="P35">žiadateľ, ktorý predkladal žiadosť, alebo spolupracoval na vypracovaní predkladanej žiadosti<text:s/></text:p>
        </text:list-item>
        <text:list-item>
          <text:p text:style-name="P36">štatutárny orgán, člen štatutárneho orgánu, člen dozorného orgánu alebo iného orgánu<text:s/></text:p>
        </text:list-item>
        <text:list-item>
          <text:p text:style-name="P37">žiadateľa, alebo zamestnanec žiadateľa, ak ním je právnická osoba;</text:p>
        </text:list-item>
        <text:list-item>
          <text:p text:style-name="P38">spoločník alebo člen právnickej osoby, ktorá je žiadateľom alebo tichým spoločníkom žiadateľa;</text:p>
        </text:list-item>
        <text:list-item>
          <text:p text:style-name="P39">blízkou osobou žiadateľa v zmysle § 116 Občianskeho zákonníka (príbuzný v priamom rade, súrodenec a manžel; iné osoby v pomere rodinnom alebo obdobnom)<text:line-break/></text:p>
        </text:list-item>
      </text:list>
      <text:list text:style-name="LFO2" text:continue-numbering="true">
        <text:list-item>
          <text:p text:style-name="P40">Do konfliktu záujmov sa tiež dostane člen komisie pri MsZ v Prievidzi, ak vznikne možnosť uprednostniť jeho osobný záujem. Osobným záujmom sa rozumie záujem, ktorý zahŕňa akýkoľvek prospech pre člena komisie, jeho rodinu, blízkych príbuzných a osôb alebo organizácií, s ktorými má alebo mal obchodné vzťahy. Zahŕňa taktiež akúkoľvek zaviazanosť člena komisie na plnenie voči týmto osobám, či finančnú alebo inú.<text:s/><text:line-break/></text:p>
        </text:list-item>
        <text:list-item>
          <text:p text:style-name="P41">Ak by pri posudzovaní žiadosti o dotáciu z rozpočtu mesta Prievidza mohli nastať pochybnosti o zaujatosti člena komisie pri MsZ, alebo by mohlo dôjsť ku konfliktu záujmov, člen komisie to bez zbytočného odkladu oznámi na zasadnutí komisie pred hodnotením žiadosti. Ak takáto situácia nastane, člen<text:s/><text:soft-page-break/>komisie MsZ sa následne nezúčastní posudzovania predmetnej žiadosti. Zapisovateľka komisie pri MsZ v Prievidzi túto skutočnosť uvedie do zápisnice.</text:p>
        </text:list-item>
      </text:list>
      <text:p text:style-name="Normálny"/>
      <text:p text:style-name="Normálny"/>
      <text:p text:style-name="Normálny">V Prievidzi dňa<text:s/><text:span text:style-name="T42"><text:tab/></text:span><text:span text:style-name="T43"><text:tab/></text:span><text:tab/><text:tab/><text:tab/><text:tab/><text:tab/><text:span text:style-name="T44"><text:tab/></text:span><text:span text:style-name="T45"><text:tab/></text:span><text:span text:style-name="T46"><text:tab/></text:span></text:p>
      <text:p text:style-name="Normálny"><text:tab/><text:tab/><text:tab/><text:tab/><text:tab/><text:tab/><text:tab/><text:tab/><text:tab/><text:tab/>podpis</text:p>
      <text:p text:style-name="Normálny"/>
      <text:p text:style-name="P47">Poznámky:</text:p>
      <text:p text:style-name="Normálny">Vyhlásenie podpisuje člen komisie MsZ v 2 vyhotoveniach:</text:p>
      <text:p text:style-name="Normálny">1 vyhotovenie zostáva v spise komisie MsZ<text:s/></text:p>
      <text:p text:style-name="Normálny">1 vyhotovenie zostane členovi komisie MsZ<text:s/></text:p>
      <text:p text:style-name="Normálny"/>
      <text:p text:style-name="Normálny">Vyhlásenie podpisuje člen komisie MsZ raz roč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text-align="center" fo:margin-bottom="0.1666in" fo:line-height="100%"/>
      <style:text-properties style:font-name-asian="Times New Roman" style:font-name-complex="Times New Roman" fo:font-weight="bold" style:font-weight-asian="bold" style:font-weight-complex="bold" fo:color="#000000" style:font-size-complex="18pt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keep-with-next="always" fo:keep-together="always" fo:text-align="center"/>
      <style:text-properties style:font-name-asian="Times New Roman" style:font-name-complex="Times New Roman" fo:font-weight="bold" style:font-weight-asian="bold" style:font-size-complex="13pt" fo:hyphenate="false"/>
    </style:style>
    <style:style style:name="Nadpis3" style:display-name="Nadpis 3" style:family="paragraph" style:parent-style-name="Normálny" style:next-style-name="Normálny" style:auto-update="true" style:default-outline-level="3">
      <style:paragraph-properties fo:keep-with-next="always" fo:keep-together="always" fo:text-align="center"/>
      <style:text-properties style:font-name-asian="Times New Roman" style:font-name-complex="Times New Roman" fo:font-weight="bold" style:font-weight-asian="bold" style:font-size-complex="12pt" fo:hyphenate="false"/>
    </style:style>
    <style:style style:name="Normálny" style:display-name="Normálny" style:family="paragraph">
      <style:paragraph-properties fo:text-align="start" fo:margin-bottom="0in" fo:line-height="130%"/>
      <style:text-properties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8pt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fo:font-weight="bold" style:font-weight-asian="bold" fo:font-size="12pt" style:font-size-asian="12pt" style:font-size-complex="13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ana<text:s/><text:page-number text:fixed="false">2</text:page-number><text:s/>z<text:s/><text:page-count>2</text:page-count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ňadiková Michaela</meta:initial-creator>
    <dc:creator>Beňadiková Michaela</dc:creator>
    <meta:creation-date>2022-05-26T12:21:00Z</meta:creation-date>
    <dc:date>2022-05-26T12:21:00Z</dc: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48" meta:row-count="15" meta:non-whitespace-character-count="1916"/>
  </office:meta>
</office:document-meta>
</file>