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dpis3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8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9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0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2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4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6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8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4" style:parent-style-name="Normálny" style:family="paragraph">
      <style:paragraph-properties fo:line-height="150%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9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0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2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3" style:parent-style-name="Normá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4" style:parent-style-name="Normálny" style:family="paragraph">
      <style:paragraph-properties style:text-autospace="none" fo:line-height="150%"/>
      <style:text-properties style:font-name="Arial" style:font-name-complex="Arial" fo:font-size="12pt" style:font-size-asian="12pt" style:font-size-complex="12pt"/>
    </style:style>
    <style:style style:name="P35" style:parent-style-name="Normálny" style:family="paragraph">
      <style:paragraph-properties style:text-autospace="none" fo:line-height="150%"/>
      <style:text-properties style:font-name="Arial" style:font-name-complex="Arial"/>
    </style:style>
    <style:style style:name="P36" style:parent-style-name="Normálny" style:family="paragraph">
      <style:paragraph-properties style:text-autospace="none" fo:line-height="150%"/>
      <style:text-properties style:font-name="Arial" style:font-name-complex="Arial"/>
    </style:style>
    <style:style style:name="P37" style:parent-style-name="Normálny" style:family="paragraph">
      <style:paragraph-properties style:text-autospace="none" fo:line-height="150%"/>
      <style:text-properties style:font-name="Arial" style:font-name-complex="Arial"/>
    </style:style>
  </office:automatic-styles>
  <office:body>
    <office:text text:use-soft-page-breaks="true">
      <text:h text:style-name="P1" text:outline-level="3">Žiadosť o súhlas s vykonaním verejnej zbierky na verejných priestranstvách mesta Prievidza</text:h>
      <text:p text:style-name="P8">podľa § 3 , ods. 4 zákona č. 162/2014 Z.z. o verejných zbierkach a o zmene a doplnení niektorých zákonov</text:p>
      <text:p text:style-name="P9"/>
      <text:p text:style-name="P10">Názov právnickej osoby<text:s/>oprávnenej vykonávať verejnú zbierku:</text:p>
      <text:p text:style-name="P11"/>
      <text:p text:style-name="P12">IČO:</text:p>
      <text:p text:style-name="P13"/>
      <text:p text:style-name="P14">Sídlo právnickej osoby vykonávajúcej verejnú zbierku:</text:p>
      <text:p text:style-name="P15"/>
      <text:p text:style-name="P16">Číslo právoplatného rozhodnutia o zápise zbierky do registra zbierok s uvedením správneho orgánu, ktorý rozhodnutie vydal:</text:p>
      <text:p text:style-name="P17"/>
      <text:p text:style-name="P18">Štatutárny orgán právnickej osoby vykonávajúcej verejnú zbierku:</text:p>
      <text:p text:style-name="P19"/>
      <text:p text:style-name="P20">Meno, priezvisko a adresa trvalého pobytu osoby zodpovednej za vykonávanie verejnej zbierky podľa registra zbierok:</text:p>
      <text:p text:style-name="P21"/>
      <text:p text:style-name="P22">Telefonický kontakt (nepovinné):</text:p>
      <text:p text:style-name="P23"/>
      <text:p text:style-name="P24"><text:span text:style-name="T25">Podľa § 3, ods. 4 zákona č. 162/2014 Z. z. o verejných<text:s/></text:span><text:span text:style-name="T26">zbierkach a o zmene a doplnení niektorých zákonov<text:s/></text:span><text:span text:style-name="T27">týmto žiadame mesto Prievidza o súhlas na vykonanie verejnej zbierky na týchto verejných priestranstvách mesta Prievidza</text:span><text:span text:style-name="T28">:</text:span></text:p>
      <text:p text:style-name="P29"/>
      <text:p text:style-name="P30">Dátum a čas, kedy právnická osoba plánuje vykonávať verejnú zbierku na uvedených verejných priestranstvách mesta Prievidza:</text:p>
      <text:p text:style-name="P31"/>
      <text:p text:style-name="P32">Štatutárny orgán právnickej osoby vykonávajúcej verejnú zbierku svojim podpisom nižšie udeľuje mestu Prievidza súhlas so spracovaním osobných údajov podľa zákona č. 122/2013 Z. z. o ochrane osobných údajov v znení<text:s/>neskorších predpisov.<text:s/></text:p>
      <text:p text:style-name="P33"/>
      <text:p text:style-name="P34">Dátum:<text:tab/><text:tab/><text:tab/>Podpis a pečiatka štatutárneho orgánu právnickej osoby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 fo:margin-top="0.0833in"/>
      <style:text-properties fo:font-weight="bold" style:font-weight-asian="bold" fo:font-size="14pt" style:font-size-asian="14pt" fo:language="cs" fo:country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0833in"/>
      <style:text-properties fo:font-size="14pt" style:font-size-asian="14pt" fo:language="cs" fo:country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3Char" style:display-name="Nadpis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Times New Roman" fo:font-size="9pt" style:font-size-asian="9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>
        <style:tab-stops>
          <style:tab-stop style:type="left" style:position="5.239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äta"><text:span text:style-name="T3">F408-0</text:span><text:span text:style-name="T4"><text:tab/></text:span><text:span text:style-name="T5"><text:tab/>Strana<text:s/></text:span><text:span text:style-name="T6"><text:page-number text:fixed="false">3</text:page-number></text:span><text:span text:style-name="T7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DKLADY   K   SPRACOVANIU   SMÚTOČNEJ   ROZLÚČKY</dc:title>
    <dc:description/>
    <dc:subject/>
    <meta:initial-creator>petrasova</meta:initial-creator>
    <dc:creator>Franková Monika</dc:creator>
    <meta:creation-date>2022-05-27T05:23:00Z</meta:creation-date>
    <dc:date>2022-05-27T05:42:00Z</dc:date>
    <meta:print-date>2018-07-24T07:40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96" meta:character-count="1317" meta:row-count="9" meta:non-whitespace-character-count="1123"/>
  </office:meta>
</office:document-meta>
</file>