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start" fo:line-height="130%" fo:margin-left="3.4465in" fo:text-indent="0.4923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0" style:parent-style-name="Nadpis1" style:family="paragraph">
      <style:paragraph-properties fo:text-align="start" fo:line-height="130%" fo:margin-left="3.4465in" fo:text-indent="0.4923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1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14" style:parent-style-name="Normálny" style:family="paragraph">
      <style:text-properties style:font-name-complex="Arial" fo:font-size="12pt" style:font-size-asian="12pt" style:font-size-complex="12pt"/>
    </style:style>
    <style:style style:name="P15" style:parent-style-name="Normálny" style:family="paragraph">
      <style:text-properties style:font-name-complex="Arial" fo:font-size="12pt" style:font-size-asian="12pt" style:font-size-complex="12pt"/>
    </style:style>
    <style:style style:name="P16" style:parent-style-name="Nadpis1" style:family="paragraph">
      <style:paragraph-properties fo:text-align="start" fo:margin-bottom="0.1666in" fo:line-height="13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none"/>
    </style:style>
    <style:style style:name="P17" style:parent-style-name="Normálny" style:family="paragraph">
      <style:text-properties fo:font-size="12pt" style:font-size-asian="12pt" style:font-size-complex="11pt"/>
    </style:style>
    <style:style style:name="P18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19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0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1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2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3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4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5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6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7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8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29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0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1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2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3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4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5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6" style:parent-style-name="Odsekzoznamu" style:family="paragraph">
      <style:paragraph-properties fo:line-height="150%"/>
      <style:text-properties style:font-name-complex="Arial" fo:font-size="12pt" style:font-size-asian="12pt" style:font-size-complex="12pt"/>
    </style:style>
    <style:style style:name="P37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38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39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olumn41" style:family="table-column">
      <style:table-column-properties style:column-width="1.5729in"/>
    </style:style>
    <style:style style:name="TableColumn42" style:family="table-column">
      <style:table-column-properties style:column-width="1.5729in"/>
    </style:style>
    <style:style style:name="TableColumn43" style:family="table-column">
      <style:table-column-properties style:column-width="1.5736in"/>
    </style:style>
    <style:style style:name="TableColumn44" style:family="table-column">
      <style:table-column-properties style:column-width="1.5736in"/>
    </style:style>
    <style:style style:name="Table40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-complex="Arial" style:text-position="super 66.6%" fo:font-size="12pt" style:font-size-asian="12pt" style:font-size-complex="12pt"/>
    </style:style>
    <style:style style:name="T86" style:parent-style-name="Predvolenépísmoodseku" style:family="text">
      <style:text-properties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93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94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95" style:parent-style-name="Normálny" style:family="paragraph">
      <style:paragraph-properties fo:line-height="130%" fo:text-indent="0.25in"/>
      <style:text-properties style:font-name-complex="Arial" fo:font-size="12pt" style:font-size-asian="12pt" style:font-size-complex="12pt"/>
    </style:style>
    <style:style style:name="P96" style:parent-style-name="Odsekzoznamu" style:family="paragraph">
      <style:paragraph-properties fo:line-height="130%"/>
      <style:text-properties style:font-name-complex="Arial" fo:font-size="12pt" style:font-size-asian="12pt" style:font-size-complex="12pt"/>
    </style:style>
    <style:style style:name="P97" style:parent-style-name="Odsekzoznamu" style:family="paragraph">
      <style:paragraph-properties fo:line-height="130%"/>
      <style:text-properties style:font-name-complex="Arial" fo:font-size="12pt" style:font-size-asian="12pt" style:font-size-complex="12pt"/>
    </style:style>
    <style:style style:name="P98" style:parent-style-name="Odsekzoznamu" style:family="paragraph">
      <style:paragraph-properties fo:line-height="130%"/>
      <style:text-properties style:font-name-complex="Arial" fo:font-size="12pt" style:font-size-asian="12pt" style:font-size-complex="12pt"/>
    </style:style>
    <style:style style:name="P99" style:parent-style-name="Normálny" style:family="paragraph">
      <style:paragraph-properties fo:line-height="130%"/>
      <style:text-properties style:font-name-complex="Arial" fo:font-size="12pt" style:font-size-asian="12pt" style:font-size-complex="12pt"/>
    </style:style>
    <style:style style:name="P100" style:parent-style-name="Normálny" style:family="paragraph">
      <style:paragraph-properties fo:line-height="130%" fo:text-indent="0.25in"/>
      <style:text-properties style:font-name-complex="Arial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line-height="130%" fo:text-indent="0.25in"/>
    </style:style>
    <style:style style:name="T10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103" style:parent-style-name="Normálny" style:family="paragraph">
      <style:text-properties style:font-name-complex="Arial" fo:font-style="italic" style:font-style-asian="italic" fo:font-size="12pt" style:font-size-asian="12pt" style:font-size-complex="12pt"/>
    </style:style>
    <style:style style:name="P104" style:parent-style-name="Normálny" style:family="paragraph">
      <style:paragraph-properties fo:line-height="130%"/>
      <style:text-properties style:font-name-complex="Arial" style:font-style-complex="italic" fo:font-size="12pt" style:font-size-asian="12pt" style:font-size-complex="12pt"/>
    </style:style>
    <style:style style:name="P105" style:parent-style-name="Normálny" style:family="paragraph">
      <style:paragraph-properties fo:line-height="130%"/>
      <style:text-properties style:font-name-complex="Arial" style:font-style-complex="italic" fo:font-size="12pt" style:font-size-asian="12pt" style:font-size-complex="12pt"/>
    </style:style>
    <style:style style:name="P106" style:parent-style-name="Normálny" style:family="paragraph">
      <style:paragraph-properties fo:line-height="150%" fo:text-indent="0.2958in"/>
      <style:text-properties style:font-name-complex="Arial" fo:font-size="12pt" style:font-size-asian="12pt" style:font-size-complex="12pt"/>
    </style:style>
    <style:style style:name="P107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108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109" style:parent-style-name="Normálny" style:family="paragraph">
      <style:paragraph-properties fo:line-height="150%"/>
      <style:text-properties style:font-name-complex="Arial" fo:font-size="12pt" style:font-size-asian="12pt" style:font-size-complex="12pt"/>
    </style:style>
    <style:style style:name="P110" style:parent-style-name="Normálny" style:family="paragraph">
      <style:paragraph-properties fo:text-align="center" fo:line-height="150%" fo:margin-left="2.7562in">
        <style:tab-stops/>
      </style:paragraph-properties>
      <style:text-properties style:font-name-complex="Arial" fo:font-size="12pt" style:font-size-asian="12pt" style:font-size-complex="12pt"/>
    </style:style>
    <style:style style:name="P111" style:parent-style-name="Normálny" style:family="paragraph">
      <style:paragraph-properties fo:text-align="center" fo:line-height="150%" fo:margin-left="2.7562in">
        <style:tab-stops/>
      </style:paragraph-properties>
    </style:style>
    <style:style style:name="T112" style:parent-style-name="Predvolenépísmoodsek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10" text:outline-level="1">Mestský úrad</text:h>
      <text:p text:style-name="P11">Referát dopravy</text:p>
      <text:p text:style-name="P12">Námestie slobody 14</text:p>
      <text:p text:style-name="P13">971 01<text:s text:c="2"/>Prievidza</text:p>
      <text:p text:style-name="P14"/>
      <text:p text:style-name="P15"/>
      <text:h text:style-name="P16" text:outline-level="1">Oznámenie vzniku poruchy na podzemnom vedení uloženom v miestnej ceste podľa § 8 ods. 5 zákona č. 135/1961 Zb. o pozemných komunikáciách v znení neskorších predpisov</text:h>
      <text:p text:style-name="P17"/>
      <text:list text:style-name="LFO2" text:continue-numbering="true">
        <text:list-item>
          <text:p text:style-name="P18">Oznamovateľ<text:s/>(vlastník alebo správca vedenia)</text:p>
          <text:list text:continue-numbering="true">
            <text:list-item>
              <text:p text:style-name="P19">Obchodné meno:</text:p>
            </text:list-item>
            <text:list-item>
              <text:p text:style-name="P20">IČO:</text:p>
            </text:list-item>
            <text:list-item>
              <text:p text:style-name="P21">Adresa:</text:p>
            </text:list-item>
            <text:list-item>
              <text:p text:style-name="P22">Kontaktná osoba:</text:p>
            </text:list-item>
            <text:list-item>
              <text:p text:style-name="P23">Tel. kontakt:</text:p>
            </text:list-item>
            <text:list-item>
              <text:p text:style-name="P24">E-mail:</text:p>
            </text:list-item>
          </text:list>
        </text:list-item>
        <text:list-item>
          <text:p text:style-name="P25">Zhotoviteľ stavebných prác na miestnej ceste:</text:p>
          <text:list text:continue-numbering="true">
            <text:list-item>
              <text:p text:style-name="P26">Obchodné meno:</text:p>
            </text:list-item>
            <text:list-item>
              <text:p text:style-name="P27">IČO:</text:p>
            </text:list-item>
            <text:list-item>
              <text:p text:style-name="P28">Adresa:</text:p>
            </text:list-item>
            <text:list-item>
              <text:p text:style-name="P29">Kontaktná osoba:</text:p>
            </text:list-item>
            <text:list-item>
              <text:p text:style-name="P30">Tel. kontakt:</text:p>
            </text:list-item>
            <text:list-item>
              <text:p text:style-name="P31">E-mail:</text:p>
            </text:list-item>
          </text:list>
        </text:list-item>
        <text:list-item>
          <text:p text:style-name="P32">Porucha vedenia bola vykonaná<text:s/></text:p>
          <text:list text:continue-numbering="true">
            <text:list-item>
              <text:p text:style-name="P33">na miestnej ceste (ulica): .........................................................................<text:s/>pred domom/objektom č. .........................................................................</text:p>
            </text:list-item>
            <text:list-item>
              <text:p text:style-name="P34">na parc. č.: ...........................................<text:s/>v k. ú. .........................................</text:p>
            </text:list-item>
            <text:list-item>
              <text:p text:style-name="P35">za účelom odstránenia poruchy na vedení:<text:s/>.............................................</text:p>
            </text:list-item>
            <text:list-item>
              <text:p text:style-name="P36">v termíne od ........................................ do ............................................... s konečnou úpravou do .........................................</text:p>
            </text:list-item>
          </text:list>
        </text:list-item>
      </text:list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Miesto rozkopávky</text:p>
          </table:table-cell>
          <table:table-cell table:style-name="TableCell48">
            <text:p text:style-name="P49">Vozovka</text:p>
          </table:table-cell>
          <table:table-cell table:style-name="TableCell50">
            <text:p text:style-name="P51">Chodník</text:p>
          </table:table-cell>
          <table:table-cell table:style-name="TableCell52">
            <text:p text:style-name="P53">Spevnená plocha</text:p>
          </table:table-cell>
        </table:table-row>
        <table:table-row table:style-name="TableRow54">
          <table:table-cell table:style-name="TableCell55">
            <text:p text:style-name="P56">Povrchová úprava*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Šírka (m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ĺžka (m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Plocha (m</text:span><text:span text:style-name="T85">2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*doplňte: asfalt, betón, dlažba a pod.</text:p>
      <text:p text:style-name="P94"/>
      <text:p text:style-name="P95">Prílohy:</text:p>
      <text:list text:style-name="LFO3" text:continue-numbering="true">
        <text:list-item>
          <text:p text:style-name="P96">splnomocnenie (v prípade zastupovania žiadateľa treťou osobou)</text:p>
        </text:list-item>
        <text:list-item>
          <text:p text:style-name="P97">fotodokumentácia dotknutej miestnej cesty pred a po zásahu<text:s/>(min. z dvoch rôznych uhlov)</text:p>
        </text:list-item>
        <text:list-item>
          <text:p text:style-name="P98">zakreslenie plochy rozkopávky na vhodnom mapovom podklade (napr. katastrálna mapa)</text:p>
        </text:list-item>
      </text:list>
      <text:p text:style-name="P99"/>
      <text:p text:style-name="P100">Upozornenie:</text:p>
      <text:p text:style-name="P101"><text:span text:style-name="T102">V zmysle § 8 ods. 5 platného cestného zákona je vlastník alebo správca vedenia povinný do 12 hodín od zistenia poruchy oznámiť vznik poruchy vlastníkovi alebo správcovi pozemnej komunikácie!</text:span></text:p>
      <text:p text:style-name="P103"/>
      <text:p text:style-name="P104"/>
      <text:p text:style-name="P105"/>
      <text:p text:style-name="P106">V Prievidzi, dňa ..................</text:p>
      <text:p text:style-name="P107"/>
      <text:p text:style-name="P108"/>
      <text:p text:style-name="P109"/>
      <text:p text:style-name="P110">...........................................................................</text:p>
      <text:p text:style-name="P111"><text:span text:style-name="T112">Vlastnoručný podpis oznamovateľa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Tahoma" style:text-underline-type="single" style:text-underline-style="solid" style:text-underline-width="auto" style:text-underline-mode="continuous" fo:hyphenate="true"/>
    </style: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tru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tru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39</text:span><text:span text:style-name="T3">5</text:span><text:span text:style-name="T4">-0</text:span><text:span text:style-name="T5"><text:tab/></text:span><text:span text:style-name="T6"><text:tab/>Stra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Pánisová Lenka</meta:initial-creator>
    <dc:creator>Franková Monika</dc:creator>
    <meta:creation-date>2022-05-24T18:13:00Z</meta:creation-date>
    <dc:date>2022-05-24T18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0" meta:row-count="12" meta:non-whitespace-character-count="1551"/>
  </office:meta>
</office:document-meta>
</file>