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7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9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0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1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2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4" style:parent-style-name="Normálny" style:family="paragraph">
      <style:paragraph-properties fo:line-height="130%" fo:margin-left="1.9666in" fo:text-indent="-1.96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álny" style:family="paragraph">
      <style:paragraph-properties fo:line-height="130%" fo:margin-left="1.47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paragraph-properties fo:line-height="130%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2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40" style:parent-style-name="Normálny" style:family="paragraph">
      <style:paragraph-properties fo:text-align="justify" fo:text-indent="0.2958in"/>
      <style:text-properties style:font-name="Arial" style:font-name-complex="Arial" fo:font-size="12pt" style:font-size-asian="12pt" style:font-size-complex="12pt"/>
    </style:style>
    <style:style style:name="P41" style:parent-style-name="Normálny" style:family="paragraph">
      <style:paragraph-properties fo:text-align="justify" fo:text-indent="0.4916in"/>
    </style:style>
    <style:style style:name="T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Protokol o odovzdaní/prevzatí predajných stánkov mesta Prievidza</text:h>
      <text:p text:style-name="P5"/>
      <text:p text:style-name="P6"/>
      <text:p text:style-name="P7">Odovzdávajúci:</text:p>
      <text:p text:style-name="P8">Mesto Prievidza</text:p>
      <text:p text:style-name="P9">Mestský úrad</text:p>
      <text:p text:style-name="P10">Námestie slobody 14</text:p>
      <text:p text:style-name="P11">971 01 <text:s/>Prievidza</text:p>
      <text:p text:style-name="P12">IČO:<text:s/>00318442</text:p>
      <text:p text:style-name="P13">DIČ: 2021162814</text:p>
      <text:p text:style-name="P14">Za mesto Prievidza:<text:tab/>PhDr. Ivona Vojtášová – vedúca referátu obchodu a cestovného ruchu</text:p>
      <text:p text:style-name="P15">Miloš Maslo – referent správy a údržby budov</text:p>
      <text:p text:style-name="P16"/>
      <text:p text:style-name="P17">Preberajúci:</text:p>
      <text:p text:style-name="P18">Subjekt:</text:p>
      <text:p text:style-name="P19">Zastúpený:</text:p>
      <text:p text:style-name="P20">Adresa/PSČ:</text:p>
      <text:p text:style-name="P21">IČO:<text:s/></text:p>
      <text:p text:style-name="P22">DIČ:<text:s/></text:p>
      <text:p text:style-name="P23"/>
      <text:p text:style-name="P24"/>
      <text:p text:style-name="P25"><text:span text:style-name="T26">Dňa ........................ boli za účelom realizácie podujat</text:span><text:span text:style-name="T27">ia</text:span><text:span text:style-name="T28">................</text:span><text:span text:style-name="T29">.............................., ktoré sa bude konať dňa ..................................v (miesto) ........................., zapožičané mobilné predajné stánky mesta Prievidza v počte ..........</text:span><text:span text:style-name="T30">,</text:span><text:span text:style-name="T31"><text:s/>umiestnené v areáli SMMP, s.r.o. <text:s/>Prievidza.<text:s/></text:span></text:p>
      <text:p text:style-name="P32">Stánky budú vrátené dňa ..................... do areálu SMMP, s.r.o na Ul. T. Vansovej 24, 971 01 Prievidza.<text:s/></text:p>
      <text:p text:style-name="P33">V prípade poškodenia<text:s/>predmetu nájmu nájomcom alebo osobami, ktorým nájomca umožnil manipuláciu s predmetom nájmu je nájomca povinný zabezpečiť primeranú náhradu na vlastné náklady.</text:p>
      <text:p text:style-name="P34"/>
      <text:p text:style-name="P35">V.....................dňa ...........................</text:p>
      <text:p text:style-name="P36"/>
      <text:p text:style-name="P37"/>
      <text:p text:style-name="P38"/>
      <text:p text:style-name="P39"/>
      <text:p text:style-name="P40">.....................................<text:tab/><text:tab/><text:tab/><text:tab/><text:tab/>..................................</text:p>
      <text:p text:style-name="P41"><text:span text:style-name="T42">O</text:span><text:span text:style-name="T43">dovzdávajúci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P</text:span><text:span text:style-name="T52">reberajú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F374-0<text:s/>IS 98- Spôsob a prenechanie hnuteľného majetku do užívania<text:tab/>Strana<text:s/><text:span text:style-name="T3"><text:page-number style:num-format="1" text:fixed="false">1</text:page-number></text:span><text:s/>z<text:s/><text:span text:style-name="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ojtášová Ivona</meta:initial-creator>
    <dc:creator>Franková Monika</dc:creator>
    <meta:creation-date>2022-05-02T18:59:00Z</meta:creation-date>
    <dc:date>2022-05-02T18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93" meta:character-count="1145" meta:row-count="21" meta:non-whitespace-character-count="1062"/>
  </office:meta>
</office:document-meta>
</file>