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30%"/>
      <style:text-properties style:font-name="Arial" style:font-name-complex="Arial" fo:font-size="12pt" style:font-size-asian="12pt" style:font-size-complex="12pt"/>
    </style:style>
    <style:style style:name="P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" style:parent-style-name="Bezriadkovania" style:family="paragraph">
      <style:paragraph-properties fo:line-height="13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Bezriadkovania" style:family="paragraph">
      <style:paragraph-properties fo:line-height="13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Bezriadkovania" style:family="paragraph">
      <style:paragraph-properties fo:line-height="130%" fo:margin-left="3.4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Bezriadkovania" style:family="paragraph">
      <style:paragraph-properties fo:line-height="130%" fo:margin-left="2.95in" fo:text-indent="0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1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T12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3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4" style:parent-style-name="Predvolenépísmoodseku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T15" style:parent-style-name="Predvolenépísmoodseku" style:family="text">
      <style:text-properties style:font-name="Arial" style:font-name-complex="Arial" style:use-window-font-color="true" fo:font-size="14pt" style:font-size-asian="14pt" style:font-size-complex="14pt"/>
    </style:style>
    <style:style style:name="P16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7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8" style:parent-style-name="Bezriadkovania" style:family="paragraph">
      <style:paragraph-properties fo:line-height="130%"/>
    </style:style>
    <style:style style:name="T19" style:parent-style-name="Predvolenépísmoodsek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22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23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4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5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6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7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8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9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0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1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2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3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4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5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6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7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8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9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0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1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2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3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Bezriadkovania" style:family="paragraph">
      <style:paragraph-properties fo:line-height="130%"/>
    </style:style>
    <style:style style:name="T46" style:parent-style-name="Predvolenépísmoodsek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P48" style:parent-style-name="Bezriadkovania" style:family="paragraph">
      <style:paragraph-properties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Bezriadkovania" style:family="paragraph">
      <style:paragraph-properties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Bezriadkovania" style:family="paragraph">
      <style:paragraph-properties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Bezriadkovania" style:family="paragraph">
      <style:paragraph-properties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Bezriadkovania" style:family="paragraph">
      <style:paragraph-properties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Bezriadkovania" style:family="paragraph">
      <style:paragraph-properties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Bezriadkovania" style:family="paragraph">
      <style:paragraph-properties fo:line-height="130%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Bezriadkovania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5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57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58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59" style:parent-style-name="Normálny" style:family="paragraph">
      <style:paragraph-properties fo:line-height="130%" fo:margin-left="3.4416in" fo:text-indent="0.4916in">
        <style:tab-stops/>
      </style:paragraph-properties>
    </style:style>
    <style:style style:name="T60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1" style:parent-style-name="Predvolenépísmoodseku" style:family="text">
      <style:text-properties style:font-name="Arial" style:font-name-complex="Arial" fo:font-size="12pt" style:font-size-asian="12pt" style:font-size-complex="12pt"/>
    </style:style>
    <style:style style:name="T62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___________________________________________________________________Žiadateľ (obchodné meno, miesto podnikania/sídlo)</text:p>
      <text:p text:style-name="P5"/>
      <text:p text:style-name="P6">Mesto Prievidza – Mestský úrad Prievidza</text:p>
      <text:p text:style-name="P7">referát obchodu a cestovného ruchu</text:p>
      <text:p text:style-name="P8">Námestie slobody 14</text:p>
      <text:p text:style-name="P9">971 01<text:s/><text:s/>Prievidza</text:p>
      <text:p text:style-name="P10"/>
      <text:p text:style-name="P11"/>
      <text:h text:style-name="Nadpis1" text:outline-level="1"><text:span text:style-name="T12">Žiadosť o vydanie povolenia na<text:s/></text:span><text:span text:style-name="T13">ambulantný<text:s/></text:span><text:span text:style-name="T14">predaj výrobkov a poskytovanie služieb<text:s/></text:span><text:span text:style-name="T15">(FO, PO- oprávnená na podnikanie)</text:span></text:h>
      <text:p text:style-name="P16"/>
      <text:p text:style-name="P17"/>
      <text:p text:style-name="P18"><text:span text:style-name="T19">Miesto predaja</text:span><text:span text:style-name="T20">:.</text:span><text:span text:style-name="T21">....................................</text:span><text:span text:style-name="T22">.................................................................</text:span></text:p>
      <text:p text:style-name="P23"/>
      <text:p text:style-name="P24">Podľa § 3 ods. 1 zákona č. 178/1998 Z. z. o podmienkach predaja výrobkov a poskytovania služieb na trhových miestach a o zmene a doplnení zákona č. 455/1991 Zb. o živnostenskom podnikaní v znení neskorších predpisov, ďalej podľa VZN mesta Prievidza č. 6/2016 o podmienkach predaja výrobkov a poskytovania služieb na trhových miestach na území mesta Prievidza Vás žiadam o vydanie oprávnenia na predaj výrobkov a poskytovanie služieb pre:</text:p>
      <text:p text:style-name="P25"/>
      <text:p text:style-name="P26"/>
      <text:p text:style-name="P27">Obchodné meno:<text:s/>....................................................................................................</text:p>
      <text:p text:style-name="P28"/>
      <text:p text:style-name="P29">IČO (fyzická alebo právnická osoba oprávnená na podnikanie:..............................</text:p>
      <text:p text:style-name="P30"/>
      <text:p text:style-name="P31">DIČ: ................................. kód e-kasy........................<text:s/>Tel. č.:.................................</text:p>
      <text:p text:style-name="P32"/>
      <text:p text:style-name="P33">Druh predávaných výrobkov/poskytovaných služieb:<text:s/>.............................................</text:p>
      <text:p text:style-name="P34"/>
      <text:p text:style-name="P35">Veľkosť predajnej plochy: ......................<text:tab/>Obdobie predaja: <text:s/>....................................</text:p>
      <text:p text:style-name="P36"/>
      <text:list text:style-name="LFO2" text:continue-numbering="true">
        <text:list-item>
          <text:p text:style-name="P37"> v stánku s trvalým stanovišťom</text:p>
        </text:list-item>
        <text:list-item>
          <text:p text:style-name="P38"> v stánku s dočasným stanovišťom</text:p>
        </text:list-item>
        <text:list-item>
          <text:p text:style-name="P39"> v stánku s celoročnou prevádzkou</text:p>
        </text:list-item>
        <text:list-item>
          <text:p text:style-name="P40"> v stánku so sezónnou prevádzkou</text:p>
        </text:list-item>
        <text:list-item>
          <text:p text:style-name="P41"> v pojazdnej predajni</text:p>
        </text:list-item>
        <text:list-item>
          <text:p text:style-name="P42"> na prenosnom predajnom zariadení</text:p>
        </text:list-item>
      </text:list>
      <text:p text:style-name="P43"/>
      <text:p text:style-name="P44"/>
      <text:p text:style-name="P45"><text:span text:style-name="T46">K žiadosti doložte neoverené fotokópie</text:span><text:span text:style-name="T47"><text:s/>:</text:span></text:p>
      <text:list text:style-name="LFO1">
        <text:list-item text:start-value="1">
          <text:p text:style-name="P48">Osvedčenie o zápise do evidencie SHR,</text:p>
        </text:list-item>
      </text:list>
      <text:list text:style-name="LFO1" text:continue-numbering="true">
        <text:list-item>
          <text:p text:style-name="P49">Potvrdenie o vlastníctve pôdy, záhrady (LV), resp. nájomná zmluva... – pri predaji poľnohospodárskych prebytkov,</text:p>
        </text:list-item>
      </text:list>
      <text:list text:style-name="LFO1" text:continue-numbering="true">
        <text:list-item>
          <text:p text:style-name="P50">Kód pokladnice e-kasa klient (zaslaný listom z daňového úradu resp. uvedený na identifikačnom balíčku ORP alebo na pokladničnom doklade),</text:p>
        </text:list-item>
      </text:list>
      <text:list text:style-name="LFO1" text:continue-numbering="true">
        <text:list-item>
          <text:p text:style-name="P51">Čestné vyhlásenie o nepoužívaní ERP (zákon č. 289/2008 Z. z. o používaní ERP),</text:p>
        </text:list-item>
      </text:list>
      <text:list text:style-name="LFO1" text:continue-numbering="true">
        <text:list-item>
          <text:p text:style-name="P52">Rozhodnutie RÚVZ pri predaji potravinárskych výrobkov,</text:p>
        </text:list-item>
      </text:list>
      <text:list text:style-name="LFO1" text:continue-numbering="true">
        <text:list-item>
          <text:p text:style-name="P53">Osvedčenie o odbornej spôsobilosti pri predaji húb, <text:s text:c="20"/></text:p>
        </text:list-item>
      </text:list>
      <text:list text:style-name="LFO1" text:continue-numbering="true">
        <text:list-item>
          <text:p text:style-name="P54">Oznámenie o registrácii na RVPS.</text:p>
        </text:list-item>
      </text:list>
      <text:p text:style-name="P55"/>
      <text:p text:style-name="P56">V Prievidzi dňa: .........................................</text:p>
      <text:p text:style-name="P57"/>
      <text:p text:style-name="P58"><text:tab/><text:tab/><text:tab/><text:tab/><text:tab/><text:tab/><text:tab/><text:tab/>.................................................</text:p>
      <text:p text:style-name="P59"><text:span text:style-name="T60">(vlastnoručný podpis žiadateľ</text:span><text:span text:style-name="T61">a</text:span><text:span text:style-name="T6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atang" svg:font-family="Batang" style:font-family-generic="roman" style:font-pitch="variable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y" style:display-name="Normálny" style:family="paragraph">
      <style:paragraph-properties fo:line-height="106%"/>
      <style:text-properties style:font-name="Calibri" style:font-name-asian="Batang" style:font-name-complex="Times New Roman" fo:hyphenate="false"/>
    </style:style>
    <style:style style:name="Predvolenépísmoodseku" style:display-name="Predvolené písmo odseku" style:family="text"/>
    <style:style style:name="Bezriadkovania" style:display-name="Bez riadkovania" style:family="paragraph">
      <style:paragraph-properties fo:margin-bottom="0in"/>
      <style:text-properties style:font-name="Calibri" style:font-name-asian="Batang" style:font-name-complex="Times New Roman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Calibri" style:font-name-asian="Batang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Calibri" style:font-name-asian="Batang" style:font-name-complex="Times New Roman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Courier New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F358-1 VZN 6/2016<text:tab/><text:s/>Strana<text:s/><text:span text:style-name="T3"><text:page-number style:num-format="1" text:fixed="false">1</text:page-number></text:span><text:s/>z<text:s/><text:span text:style-name="T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danová Darina</meta:initial-creator>
    <dc:creator>Franková Monika</dc:creator>
    <meta:creation-date>2022-05-02T18:39:00Z</meta:creation-date>
    <dc:date>2022-05-02T18:39:00Z</dc:date>
    <meta:template xlink:href="Normal.dotm" xlink:type="simple"/>
    <meta:editing-cycles>2</meta:editing-cycles>
    <meta:editing-duration>PT0S</meta:editing-duration>
    <meta:document-statistic meta:page-count="2" meta:paragraph-count="21" meta:word-count="190" meta:character-count="2326" meta:row-count="44" meta:non-whitespace-character-count="2157"/>
  </office:meta>
</office:document-meta>
</file>