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line-height="130%"/>
      <style:text-properties style:font-name="Arial" style:font-name-complex="Arial" fo:font-size="12pt" style:font-size-asian="12pt" style:font-size-complex="12pt"/>
    </style:style>
    <style:style style:name="P5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7" style:parent-style-name="Bezriadkovania" style:family="paragraph">
      <style:paragraph-properties fo:line-height="130%" fo:margin-left="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Bezriadkovania" style:family="paragraph">
      <style:paragraph-properties fo:line-height="130%" fo:margin-left="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Bezriadkovania" style:family="paragraph">
      <style:paragraph-properties fo:line-height="130%" fo:margin-left="2.95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1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3" style:parent-style-name="Predvolenépísmoodseku" style:family="text">
      <style:text-properties style:font-name="Arial" style:font-name-complex="Arial" style:use-window-font-color="true" fo:font-size="14pt" style:font-size-asian="14pt" style:font-size-complex="14pt"/>
    </style:style>
    <style:style style:name="P14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5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6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7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8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9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0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1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2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3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4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5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6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7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8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9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0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1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2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3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4" style:parent-style-name="Bezriadkovania" style:family="paragraph">
      <style:paragraph-properties fo:line-height="130%"/>
    </style:style>
    <style:style style:name="T35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7" style:parent-style-name="Bezriadkovania" style:family="paragraph">
      <style:paragraph-properties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Bezriadkovania" style:family="paragraph">
      <style:paragraph-properties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Bezriadkovania" style:family="paragraph">
      <style:paragraph-properties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Bezriadkovania" style:family="paragraph">
      <style:paragraph-properties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Bezriadkovania" style:family="paragraph">
      <style:paragraph-properties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Bezriadkovania" style:family="paragraph">
      <style:paragraph-properties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Bezriadkovania" style:family="paragraph">
      <style:paragraph-properties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45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4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47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48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49" style:parent-style-name="Normálny" style:family="paragraph">
      <style:paragraph-properties fo:line-height="130%" fo:margin-left="2.95in" fo:text-indent="0.4916in">
        <style:tab-stops/>
      </style:paragraph-properties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5">Žiadateľ (obchodné meno, miesto podnikania/sídlo)</text:p>
      <text:p text:style-name="P6"/>
      <text:p text:style-name="P7">Mesto Prievidza – Mestský úrad Prievidza</text:p>
      <text:p text:style-name="P8">referát obchodu a cestovného ruchu<text:s/>Námestie slobody 14</text:p>
      <text:p text:style-name="P9">971 01<text:s/><text:s/>Prievidza</text:p>
      <text:p text:style-name="P10"/>
      <text:p text:style-name="P11"/>
      <text:h text:style-name="Nadpis1" text:outline-level="1"><text:span text:style-name="T12">Žiadosť o vydanie povolenia na predaj výrobkov a poskytovanie služieb na trhoviskách<text:s/></text:span><text:span text:style-name="T13">(FO, PO- oprávnená na podnikanie)</text:span></text:h>
      <text:p text:style-name="P14"/>
      <text:list text:style-name="LFO1" text:continue-numbering="true">
        <text:list-item>
          <text:p text:style-name="P15">Trhovisko na Hviezdoslavovej ulici Prievidza, I. obvod – Staré mesto,<text:s/></text:p>
        </text:list-item>
        <text:list-item>
          <text:p text:style-name="P16">Trhovisko na Trhovej ulici Prievidza, II. obvod – Píly,</text:p>
        </text:list-item>
      </text:list>
      <text:p text:style-name="P17"/>
      <text:p text:style-name="P18"/>
      <text:p text:style-name="P19">Podľa § 3 ods. 1 zákona č. 178/1998 Z. z. o podmienkach predaja výrobkov a poskytovania služieb na trhových miestach a o zmene a doplnení zákona č. 455/1991 Zb. o živnostenskom podnikaní v znení neskorších predpisov, ďalej podľa VZN mesta Prievidza č. 6/2016 o podmienkach predaja výrobkov a poskytovania služieb na trhových miestach na území mesta Prievidza Vás žiadam o vydanie oprávnenia na predaj výrobkov a poskytovanie služieb pre:</text:p>
      <text:p text:style-name="P20"/>
      <text:p text:style-name="P21">Obchodné meno: ......................................................................................................</text:p>
      <text:p text:style-name="P22"/>
      <text:p text:style-name="P23">IČO (fyzická alebo právnická osoba oprávnená na podnikanie): .............................</text:p>
      <text:p text:style-name="P24"/>
      <text:p text:style-name="P25">DIČ: ............................. kód e-kasy............................... Tel. č.:................................</text:p>
      <text:p text:style-name="P26"/>
      <text:p text:style-name="P27">Druh predávaných výrobkov/poskytovaných služieb:................................................</text:p>
      <text:p text:style-name="P28"/>
      <text:p text:style-name="P29">Veľkosť predajnej plochy: ..................................</text:p>
      <text:p text:style-name="P30"/>
      <text:p text:style-name="P31">Obdobie predaja: ...............................................</text:p>
      <text:p text:style-name="P32"/>
      <text:p text:style-name="P33"/>
      <text:soft-page-break/>
      <text:p text:style-name="P34"><text:span text:style-name="T35">K žiadosti doložte neoverené fotokópie</text:span><text:span text:style-name="T36"><text:s/>:</text:span></text:p>
      <text:list text:style-name="LFO2" text:continue-numbering="true">
        <text:list-item>
          <text:p text:style-name="P37">Osvedčenie o zápise do evidencie SHR,</text:p>
        </text:list-item>
        <text:list-item>
          <text:p text:style-name="P38">Potvrdenie o vlastníctve pôdy, záhrady (LV), resp. nájomná zmluva... – pri predaji poľnohospodárskych prebytkov,</text:p>
        </text:list-item>
        <text:list-item>
          <text:p text:style-name="P39">Kód pokladnice e-kasa klient (zaslaný listom z daňového úradu resp. uvedený na identifikačnom balíčku ORP alebo na pokladničnom doklade),</text:p>
        </text:list-item>
        <text:list-item>
          <text:p text:style-name="P40">Čestné vyhlásenie o nepoužívaní ERP (zákon č. 289/2008 Z. z. o používaní ERP),</text:p>
        </text:list-item>
        <text:list-item>
          <text:p text:style-name="P41">Rozhodnutie RÚVZ pri predaji potravinárskych výrobkov,</text:p>
        </text:list-item>
        <text:list-item>
          <text:p text:style-name="P42">Osvedčenie o odbornej spôsobilosti pri predaji húb, <text:s text:c="20"/></text:p>
        </text:list-item>
        <text:list-item>
          <text:p text:style-name="P43">Oznámenie o registrácii na RVPS.</text:p>
        </text:list-item>
      </text:list>
      <text:p text:style-name="P44"/>
      <text:p text:style-name="P45"/>
      <text:p text:style-name="P46"> V Prievidzi dňa: ............................<text:s/></text:p>
      <text:p text:style-name="P47"><text:tab/><text:tab/><text:tab/><text:tab/><text:tab/><text:tab/><text:tab/><text:tab/><text:tab/></text:p>
      <text:p text:style-name="P48"><text:tab/><text:tab/><text:tab/><text:tab/><text:tab/><text:tab/><text:tab/>.......................................................</text:p>
      <text:p text:style-name="P49"><text:span text:style-name="T50">(vlastnoručný podpis žiadateľ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álny" style:display-name="Normálny" style:family="paragraph">
      <style:paragraph-properties fo:line-height="106%"/>
      <style:text-properties style:font-name-asian="Batang" style:font-name-complex="Times New Roman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Batang" style:font-name-complex="Times New Roman"/>
    </style:style>
    <style:style style:name="Bezriadkovania" style:display-name="Bez riadkovania" style:family="paragraph">
      <style:paragraph-properties fo:margin-bottom="0in"/>
      <style:text-properties style:font-name-asian="Batang" style:font-name-complex="Times New Roman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h1a2" style:display-name="h1a2" style:family="text">
      <style:text-properties text:display="none" fo:font-size="12pt" style:font-size-asian="12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Batang" style:font-name-complex="Times New Roman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F356-1 VZN 6/2016<text:tab/>Strana<text:s/><text:span text:style-name="T3"><text:page-number style:num-format="1" text:fixed="false">1</text:page-number></text:span><text:s/>z<text:s/><text:span text:style-name="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danová Darina</meta:initial-creator>
    <dc:creator>Franková Monika</dc:creator>
    <meta:creation-date>2022-05-02T18:26:00Z</meta:creation-date>
    <dc:date>2022-05-02T18:26:00Z</dc:date>
    <meta:print-date>2022-02-02T07:0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3" meta:character-count="2119" meta:row-count="40" meta:non-whitespace-character-count="1965"/>
  </office:meta>
</office:document-meta>
</file>