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" style:parent-style-name="Normálny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paragraph-properties fo:line-height="130%" fo:text-indent="0.4916in"/>
      <style:text-properties style:font-name="Arial" style:font-name-complex="Arial" fo:font-size="12pt" style:font-size-asian="12pt" style:font-size-complex="12pt"/>
    </style:style>
    <style:style style:name="P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paragraph-properties fo:line-height="130%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2" style:parent-style-name="Nadpis1" style:family="paragraph">
      <style:paragraph-properties fo:line-height="130%"/>
      <style:text-properties style:font-name="Arial" style:font-name-complex="Arial" fo:font-size="14pt" style:font-size-asian="14pt" style:font-size-complex="14pt"/>
    </style:style>
    <style:style style:name="P13" style:parent-style-name="Štýl1" style:family="paragraph">
      <style:paragraph-properties fo:text-align="start" fo:line-height="130%"/>
    </style:style>
    <style:style style:name="T14" style:parent-style-name="Predvolenépísmoodseku" style:family="text">
      <style:text-properties style:font-name="Arial" style:font-name-complex="Arial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16" style:parent-style-name="Predvolenépísmoodseku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17" style:parent-style-name="Štýl1" style:family="paragraph">
      <style:paragraph-properties fo:text-align="start" fo:line-height="130%"/>
    </style:style>
    <style:style style:name="T18" style:parent-style-name="Predvolenépísmoodseku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19" style:parent-style-name="Predvolenépísmoodseku" style:family="text">
      <style:text-properties style:font-name="Arial" style:font-name-complex="Arial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21" style:parent-style-name="Predvolenépísmoodseku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22" style:parent-style-name="Predvolenépísmoodseku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23" style:parent-style-name="Štýl1" style:family="paragraph">
      <style:paragraph-properties fo:text-align="start" fo:line-height="130%"/>
      <style:text-properties style:font-size-complex="12pt"/>
    </style:style>
    <style:style style:name="P24" style:parent-style-name="Normálny" style:family="paragraph">
      <style:paragraph-properties fo:line-height="130%"/>
    </style:style>
    <style:style style:name="T25" style:parent-style-name="Predvolenépísmoodseku" style:family="text">
      <style:text-properties style:font-name="Arial" style:font-name-complex="Arial" fo:text-transform="uppercase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line-height="130%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5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9" style:parent-style-name="Normálny" style:family="paragraph">
      <style:paragraph-properties fo:line-height="130%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1" style:parent-style-name="Normálny" style:family="paragraph">
      <style:paragraph-properties fo:line-height="130%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line-height="130%" fo:margin-right="-0.0986in"/>
      <style:text-properties style:font-name="Arial" style:font-name-complex="Arial" fo:font-size="12pt" style:font-size-asian="12pt" style:font-size-complex="12pt"/>
    </style:style>
    <style:style style:name="P57" style:parent-style-name="Normálny" style:family="paragraph">
      <style:paragraph-properties fo:line-height="130%" fo:margin-left="2.95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álny" style:family="paragraph">
      <style:paragraph-properties fo:line-height="130%" fo:margin-left="2.95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álny" style:family="paragraph">
      <style:paragraph-properties fo:line-height="130%" fo:margin-left="3.4416in" fo:margin-right="-0.0986in">
        <style:tab-stops/>
      </style:paragraph-properties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dnikateľ (obchodné meno, sídlo):<text:s/>..............................................................................</text:p>
      <text:p text:style-name="P5">IČO:......................................</text:p>
      <text:p text:style-name="P6">Tel. č.: ..................................</text:p>
      <text:p text:style-name="P7">Mesto Prievidza<text:s/>-<text:s/>Mestský úrad<text:s/>v<text:s/>Prievidzi</text:p>
      <text:p text:style-name="P8"><text:tab/><text:tab/><text:tab/><text:tab/><text:tab/><text:tab/>referát obchodu a cestovného ruchu<text:tab/><text:tab/><text:tab/><text:tab/><text:tab/><text:tab/><text:tab/>Námestie slobody 14</text:p>
      <text:p text:style-name="P9"><text:tab/><text:tab/><text:tab/><text:tab/><text:tab/><text:tab/><text:tab/>971 01 <text:s/>Prievidza</text:p>
      <text:p text:style-name="P10">Prievidza<text:s/>......................................</text:p>
      <text:p text:style-name="P11"/>
      <text:h text:style-name="P12" text:outline-level="1">Oznámenie o zmene údajov o spoločnosti (názvu, sídla, predmetu, sortimentu)</text:h>
      <text:list text:style-name="LFO5" text:continue-numbering="true">
        <text:list-item>
          <text:p text:style-name="P13"><text:span text:style-name="T14">zmena obchodného mena</text:span><text:span text:style-name="T15"><text:s/>(IČO sa nemení), zmena názvu prevádzkarne, zmena sídla firmy</text:span><text:span text:style-name="T16">/miesta podnikania,</text:span></text:p>
        </text:list-item>
        <text:list-item>
          <text:p text:style-name="P17"><text:span text:style-name="T18"><text:s/></text:span><text:span text:style-name="T19">pri zmene zámeru činnosti</text:span><text:span text:style-name="T20"><text:s/>- zmena predmetu podnikania, zmena sortimentnej skladby</text:span><text:span text:style-name="T21">/rozsahu služieb</text:span><text:span text:style-name="T22">, rozšírenie predmetu podnikania, rozšírenie sortimentnej skladby/rozsahu služieb,</text:span></text:p>
        </text:list-item>
      </text:list>
      <text:p text:style-name="P23"/>
      <text:p text:style-name="P24"><text:span text:style-name="T25">D</text:span><text:span text:style-name="T26">átum</text:span><text:span text:style-name="T27"><text:s/></text:span><text:span text:style-name="T28">realizácie<text:s/></text:span><text:span text:style-name="T29">požadovanej zmeny</text:span><text:span text:style-name="T30">: .............</text:span><text:span text:style-name="T31">...............</text:span><text:span text:style-name="T32">...........</text:span><text:span text:style-name="T33">.</text:span></text:p>
      <text:p text:style-name="P34"/>
      <text:p text:style-name="P35">Pôvodné údaje:</text:p>
      <text:p text:style-name="P36">Názov<text:s/>spoločnosti/prevádzkarne: ...............................................................................</text:p>
      <text:p text:style-name="P37">Adresa<text:s/>spoločnosti/prevádzkarne:<text:s/>...........................Ulica: .........................................</text:p>
      <text:p text:style-name="P38">súpis. číslo budovy ........... orientačné číslo vchodu ...........</text:p>
      <text:p text:style-name="P39"><text:span text:style-name="T40">Predmet podnikania v prevádzkarni</text:span><text:span text:style-name="T41">:</text:span><text:span text:style-name="T42"><text:s/></text:span><text:span text:style-name="T43">...............................</text:span></text:p>
      <text:p text:style-name="P44">Sortiment.........................................</text:p>
      <text:p text:style-name="P45"/>
      <text:p text:style-name="P46">Aktualizované<text:s/>údaje:</text:p>
      <text:p text:style-name="P47">Názov<text:s/>spoločnosti/prevádzkarne: .................................................................................</text:p>
      <text:p text:style-name="P48">Adresa<text:s/>spoločnosti/prevádzkarne: ............................ Ulica:<text:s/>.........................................</text:p>
      <text:p text:style-name="P49"><text:span text:style-name="T50">súpis. číslo budovy ........... orientačné číslo vchodu ...........</text:span></text:p>
      <text:p text:style-name="P51"><text:span text:style-name="T52">Predmet podnikania v prevádzkarni</text:span><text:span text:style-name="T53">:<text:s/></text:span><text:span text:style-name="T54">...............................<text:s/></text:span></text:p>
      <text:p text:style-name="P55">Sortiment.........................................</text:p>
      <text:p text:style-name="P56"/>
      <text:p text:style-name="P57">.........................................................</text:p>
      <text:p text:style-name="P58">meno, priezvisko a vlastnoručný<text:s/></text:p>
      <text:p text:style-name="P59"><text:span text:style-name="T60">podpis<text:s/></text:span><text:span text:style-name="T61">podnika</text:span><text:span text:style-name="T62">teľa alebo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fo:hyphenate="false"/>
    </style:style>
    <style:style style:name="ZarážkazákladnéhotextuChar" style:display-name="Zarážka základného textu Char" style:family="text">
      <style:text-properties style:font-name-complex="Times New Roman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Char" style:display-name="Základný text Char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Times New Roman" fo:font-size="9pt" style:font-size-asian="9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Štýl1" style:display-name="Štýl1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Štýl1Char" style:display-name="Štýl1 Char" style:family="text">
      <style:text-properties fo:font-weight="bold" style:font-weight-asian="bold" fo:font-size="12pt" style:font-size-asian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>
        <style:tab-stops>
          <style:tab-stop style:type="center" style:position="3.15in"/>
          <style:tab-stop style:type="right" style:position="6.2986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F354-1 VZN 117/2011<text:tab/><text:tab/>Strana<text:s/><text:span text:style-name="T3"><text:page-number style:num-format="1" text:fixed="false">1</text:page-number></text:span><text:s/>z<text:s/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merova</meta:initial-creator>
    <dc:creator>Franková Monika</dc:creator>
    <meta:creation-date>2022-05-02T17:43:00Z</meta:creation-date>
    <dc:date>2022-05-02T17:43:00Z</dc:date>
    <meta:print-date>2021-03-15T08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1798" meta:row-count="34" meta:non-whitespace-character-count="1667"/>
  </office:meta>
</office:document-meta>
</file>