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text-align="justify"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text-align="justify"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text-align="justify" fo:line-height="130%" fo:margin-left="0.4916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text-align="justify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line-height="130%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4" style:parent-style-name="Nadpis1" style:family="paragraph">
      <style:paragraph-properties fo:line-height="130%"/>
      <style:text-properties style:font-name="Arial" style:font-name-complex="Arial" fo:font-size="14pt" style:font-size-asian="14pt" style:font-size-complex="14pt"/>
    </style:style>
    <style:style style:name="P35" style:parent-style-name="Normálny" style:family="paragraph">
      <style:paragraph-properties fo:text-align="justify" fo:line-height="130%"/>
      <style:text-properties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line-height="130%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text-align="justify" fo:line-height="130%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text-align="justify" fo:line-height="130%"/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 fo:line-height="130%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 fo:line-height="130%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9" style:parent-style-name="titulok" style:family="paragraph">
      <style:paragraph-properties fo:text-align="start" fo:line-height="130%"/>
    </style:style>
    <style:style style:name="T90" style:parent-style-name="Predvolenépísmoodseku" style:family="text">
      <style:text-properties style:font-weight-complex="normal" style:use-window-font-color="true"/>
    </style:style>
    <style:style style:name="T91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2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3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4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5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6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7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8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99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0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1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2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3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4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5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6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7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8" style:parent-style-name="Predvolenépísmoodseku" style:family="text">
      <style:text-properties fo:font-weight="normal" style:font-weight-asian="normal" style:font-weight-complex="normal" style:use-window-font-color="true"/>
    </style:style>
    <style:style style:name="T109" style:parent-style-name="Predvolenépísmoodseku" style:family="text">
      <style:text-properties fo:font-weight="normal" style:font-weight-asian="normal" style:font-weight-complex="normal" style:use-window-font-color="true"/>
    </style:style>
    <style:style style:name="P110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11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1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13" style:parent-style-name="Normálny" style:family="paragraph">
      <style:paragraph-properties fo:text-align="justify" fo:line-height="130%" fo:margin-right="-0.0986in"/>
      <style:text-properties style:font-name="Arial" style:font-name-complex="Arial" fo:font-size="12pt" style:font-size-asian="12pt" style:font-size-complex="12pt"/>
    </style:style>
    <style:style style:name="P114" style:parent-style-name="Normálny" style:family="paragraph">
      <style:paragraph-properties fo:text-align="justify" fo:line-height="130%" fo:margin-left="2.95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álny" style:family="paragraph">
      <style:paragraph-properties fo:text-align="justify" fo:line-height="130%" fo:margin-left="2.95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álny" style:family="paragraph">
      <style:paragraph-properties fo:text-align="justify" fo:line-height="130%" fo:margin-right="-0.0986in"/>
      <style:text-properties style:font-name="Arial" style:font-name-complex="Arial" fo:font-size="12pt" style:font-size-asian="12pt" style:font-size-complex="12pt"/>
    </style:style>
    <style:style style:name="P117" style:parent-style-name="Normálny" style:family="paragraph">
      <style:paragraph-properties fo:text-align="justify" fo:line-height="130%" fo:margin-right="-0.0986in"/>
    </style:style>
    <style:style style:name="T1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dnikateľ (obchodné meno, sídlo):<text:s/>.............................................................................</text:p>
      <text:p text:style-name="P5">IČO:......................................</text:p>
      <text:p text:style-name="P6">Tel. č.: ..................................</text:p>
      <text:p text:style-name="P7"/>
      <text:p text:style-name="P8">Mesto Prievidza -<text:s/>Mestský úrad<text:s/>v Prievidzi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referát obchodu</text:span><text:span text:style-name="T17"><text:s/>a</text:span><text:span text:style-name="T18"><text:s/>cestovného ruchu</text:span></text:p>
      <text:p text:style-name="P19"><text:tab/><text:tab/><text:tab/><text:tab/><text:tab/><text:tab/><text:tab/>Námestie slobody 14</text:p>
      <text:p text:style-name="P20"><text:tab/><text:tab/><text:tab/><text:tab/><text:tab/><text:tab/><text:tab/>971 01<text:s/><text:s/>Prievidza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Prievidza ........................</text:span><text:span text:style-name="T31">...</text:span><text:span text:style-name="T32">.</text:span></text:p>
      <text:p text:style-name="P33"/>
      <text:h text:style-name="P34" text:outline-level="1">Oznámenie o ukončení činnosti prevádzkarne<text:s/>na území mesta</text:h>
      <text:p text:style-name="P35"/>
      <text:p text:style-name="P36"><text:span text:style-name="T37">V zmysle<text:s/></text:span><text:span text:style-name="T38">§<text:s/></text:span><text:span text:style-name="T39">4, ods. 6</text:span><text:span text:style-name="T40"><text:s/></text:span><text:span text:style-name="T41">VZN mesta Prievidza č.<text:s/></text:span><text:span text:style-name="T42">117</text:span><text:span text:style-name="T43">/20</text:span><text:span text:style-name="T44">11</text:span><text:span text:style-name="T45"><text:s/>o pravidlách času predaja v obchode a času prevádzky služieb na území mesta Prievidza</text:span><text:span text:style-name="T46">,</text:span><text:span text:style-name="T47"><text:s/>Vám týmto ozna</text:span><text:span text:style-name="T48">-</text:span><text:span text:style-name="T49">mujem<text:s/></text:span><text:span text:style-name="T50">ukončenie</text:span><text:span text:style-name="T51"><text:s/></text:span><text:span text:style-name="T52">činnosti<text:s/></text:span><text:span text:style-name="T53">prevádzkarne:</text:span></text:p>
      <text:p text:style-name="P54"/>
      <text:p text:style-name="P55">Názov<text:s/>prevádzkarne:<text:s/>................................................................................................</text:p>
      <text:p text:style-name="P56"><text:span text:style-name="T57">Adresa prevádzkarne</text:span><text:span text:style-name="T58">:</text:span><text:span text:style-name="T59"><text:s/></text:span><text:span text:style-name="T60">Prievidza</text:span><text:span text:style-name="T61">, U</text:span><text:span text:style-name="T62">lica</text:span><text:span text:style-name="T63"><text:s/></text:span><text:span text:style-name="T64">.................</text:span><text:span text:style-name="T65">......</text:span><text:span text:style-name="T66">......</text:span><text:span text:style-name="T67">............</text:span><text:span text:style-name="T68">......................</text:span><text:span text:style-name="T69">.</text:span><text:span text:style-name="T70">.....</text:span></text:p>
      <text:p text:style-name="P71">súpisné<text:s/>číslo budovy .................................<text:s/>orientačné číslo vchodu .......................</text:p>
      <text:p text:style-name="P72">Predmet podnikania v prevádzkarni:<text:s/>........................................................................</text:p>
      <text:p text:style-name="P73"><text:span text:style-name="T74">Sortiment: ...............................................................................................................</text:span><text:span text:style-name="T75">..</text:span></text:p>
      <text:p text:style-name="P76"/>
      <text:p text:style-name="P77"><text:span text:style-name="T78">Dátum</text:span><text:span text:style-name="T79"><text:s/></text:span><text:span text:style-name="T80">z</text:span><text:span text:style-name="T81">rušenia prevádzkarne</text:span><text:span text:style-name="T82">:</text:span><text:span text:style-name="T83"><text:s/></text:span><text:span text:style-name="T84">...........................</text:span><text:span text:style-name="T85">.........</text:span></text:p>
      <text:p text:style-name="P86"><text:span text:style-name="T87">Dôvod zrušenia prevádzkarne:<text:s/></text:span><text:span text:style-name="T88">....................................</text:span></text:p>
      <text:p text:style-name="P89"><text:span text:style-name="T90">Kde a kto je povinný vyrovnať prípadné záväzky<text:s/></text:span><text:span text:style-name="T91">(podľa §</text:span><text:span text:style-name="T92"><text:s/></text:span><text:span text:style-name="T93">1</text:span><text:span text:style-name="T94">5</text:span><text:span text:style-name="T95"><text:s/>ods.</text:span><text:span text:style-name="T96"><text:s/></text:span><text:span text:style-name="T97">4</text:span><text:span text:style-name="T98"><text:s/></text:span><text:span text:style-name="T99"><text:s/></text:span><text:span text:style-name="T100">zákona č.<text:s/></text:span><text:span text:style-name="T101">250</text:span><text:span text:style-name="T102">/</text:span><text:span text:style-name="T103">2007</text:span><text:span text:style-name="T104"><text:s/>Z</text:span><text:span text:style-name="T105">. z</text:span><text:span text:style-name="T106">.<text:s/></text:span><text:span text:style-name="T107">o ochrane spotrebiteľa</text:span><text:span text:style-name="T108"><text:s/>v platnom znení</text:span><text:span text:style-name="T109"><text:s/>a o zmene zákona Slovenskej národnej rady č. 372/1990 Zb. o priestupkoch v znení neskorších predpisov:</text:span></text:p>
      <text:p text:style-name="P110">Obchodné meno<text:s/>.............................................................................................</text:p>
      <text:p text:style-name="P111">IČO:<text:s/>...........................................................<text:tab/><text:tab/>Tel. č.: ........................</text:p>
      <text:p text:style-name="P112">Adresa:<text:s/>...........................................................................................................</text:p>
      <text:p text:style-name="P113"/>
      <text:p text:style-name="P114"/>
      <text:p text:style-name="P115">...............................................................</text:p>
      <text:p text:style-name="P116"><text:tab/><text:tab/><text:tab/><text:tab/><text:tab/><text:tab/><text:tab/>meno, priezvisko a vlastnoručný podpis<text:s/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podnika</text:span><text:span text:style-name="T126">teľ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itulok" style:display-name="titulok" style:family="paragraph" style:parent-style-name="Normálny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706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Times New Roman" fo:font-size="9pt" style:font-size-asian="9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F353-1 VZN 117/2011<text:tab/>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merova</meta:initial-creator>
    <dc:creator>Franková Monika</dc:creator>
    <meta:creation-date>2022-05-02T17:39:00Z</meta:creation-date>
    <dc:date>2022-05-02T17:39:00Z</dc:date>
    <meta:print-date>2018-07-19T08:32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166" meta:character-count="2028" meta:row-count="38" meta:non-whitespace-character-count="1880"/>
  </office:meta>
</office:document-meta>
</file>