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30%"/>
      <style:text-properties style:font-name="Arial" style:font-name-complex="Arial" fo:font-size="12pt" style:font-size-asian="12pt" style:font-size-complex="12pt"/>
    </style:style>
    <style:style style:name="P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7" style:parent-style-name="Normálny" style:family="paragraph">
      <style:paragraph-properties fo:line-height="130%" fo:margin-left="2.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álny" style:family="paragraph">
      <style:paragraph-properties fo:line-height="130%" fo:text-indent="0.4916in"/>
      <style:text-properties style:font-name="Arial" style:font-name-complex="Arial" fo:font-size="12pt" style:font-size-asian="12pt" style:font-size-complex="12pt"/>
    </style:style>
    <style:style style:name="P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5" style:parent-style-name="Nadpis1" style:family="paragraph">
      <style:text-properties style:font-name-complex="Arial" fo:font-size="14pt" style:font-size-asian="14pt" style:font-size-complex="14pt"/>
    </style:style>
    <style:style style:name="P16" style:parent-style-name="Nadpis1" style:family="paragraph">
      <style:text-properties style:font-name-complex="Arial" fo:font-size="14pt" style:font-size-asian="14pt" style:font-size-complex="14pt"/>
    </style:style>
    <style:style style:name="P17" style:parent-style-name="Podnadpisskuska" style:family="paragraph">
      <style:paragraph-properties fo:line-height="130%" fo:margin-left="0.2479in" fo:text-indent="-0.2479in">
        <style:tab-stops/>
      </style:paragraph-properties>
    </style:style>
    <style:style style:name="T18" style:parent-style-name="Výrazný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19" style:parent-style-name="Podnadpisskuska" style:family="paragraph">
      <style:paragraph-properties fo:line-height="130%" fo:margin-left="0.2479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Podnadpisskuska" style:family="paragraph">
      <style:paragraph-properties fo:line-height="130%" fo:margin-left="0.2479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Podnadpisskuska" style:family="paragraph">
      <style:paragraph-properties fo:line-height="130%" fo:margin-left="0.2479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13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Zarážkazákladnéhotextu" style:family="paragraph">
      <style:paragraph-properties fo:text-align="start" fo:line-height="130%" fo:text-indent="0in"/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line-height="130%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line-height="130%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 fo:line-height="130%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line-height="130%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fo:line-height="130%"/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3" style:parent-style-name="Podnadpisskuska" style:family="paragraph">
      <style:paragraph-properties fo:line-height="130%"/>
      <style:text-properties style:font-name-complex="Arial" fo:font-size="12pt" style:font-size-asian="12pt" style:font-size-complex="12pt"/>
    </style:style>
    <style:style style:name="P64" style:parent-style-name="Podnadpisskuska" style:family="paragraph">
      <style:paragraph-properties fo:line-height="130%"/>
      <style:text-properties style:font-name-complex="Arial" fo:font-size="12pt" style:font-size-asian="12pt" style:font-size-complex="12pt"/>
    </style:style>
    <style:style style:name="P6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1.568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8222in"/>
    </style:style>
    <style:style style:name="Table66" style:family="table">
      <style:table-properties style:width="6.1312in" fo:margin-left="0in" table:align="left"/>
    </style:style>
    <style:style style:name="TableRow74" style:family="table-row">
      <style:table-row-properties style:min-row-height="0.2076in"/>
    </style:style>
    <style:style style:name="TableCell75" style:family="table-cell">
      <style:table-cell-properties fo:border="0.0138in solid #999999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ell77" style:family="table-cell">
      <style:table-cell-properties fo:border-top="0.0138in solid #999999" fo:border-left="0.0138in solid #999999" fo:border-bottom="0.0208in solid #666666" fo:border-right="0.0138in solid #999999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ell79" style:family="table-cell">
      <style:table-cell-properties fo:border-top="0.0138in solid #999999" fo:border-left="0.0138in solid #999999" fo:border-bottom="0.0208in solid #666666" fo:border-right="0.0138in solid #999999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ell81" style:family="table-cell">
      <style:table-cell-properties fo:border-top="0.0138in solid #999999" fo:border-left="0.0138in solid #999999" fo:border-bottom="0.0208in solid #666666" fo:border-right="0.0138in solid #999999" style:writing-mode="lr-tb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Row83" style:family="table-row">
      <style:table-row-properties style:min-row-height="0.2083in"/>
    </style:style>
    <style:style style:name="P84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85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86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87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Row88" style:family="table-row">
      <style:table-row-properties style:min-row-height="0.2166in"/>
    </style:style>
    <style:style style:name="P89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ell90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91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92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94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95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96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97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98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99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00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01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999999" fo:border-bottom="0.0138in solid #999999" fo:border-right="0.0138in solid #999999" style:writing-mode="lr-tb" style:vertical-align="middle" fo:padding-top="0in" fo:padding-left="0.0486in" fo:padding-bottom="0in" fo:padding-right="0.0486in"/>
    </style:style>
    <style:style style:name="P104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05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06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ell107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08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ell109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10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ell111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12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ell113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Cell115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16" style:parent-style-name="Normálny" style:family="paragraph">
      <style:paragraph-properties style:vertical-align="auto" fo:line-height="13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TableRow117" style:family="table-row">
      <style:table-row-properties style:min-row-height="0.2951in"/>
    </style:style>
    <style:style style:name="TableCell118" style:family="table-cell">
      <style:table-cell-properties fo:border-top="none" fo:border-left="0.0138in solid #999999" fo:border-bottom="0.0138in solid #999999" fo:border-right="0.0138in solid #999999" style:writing-mode="lr-tb" style:vertical-align="middle" fo:padding-top="0in" fo:padding-left="0.0486in" fo:padding-bottom="0in" fo:padding-right="0.0486in"/>
    </style:style>
    <style:style style:name="P119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20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21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22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23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24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25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26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28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29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30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31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Row132" style:family="table-row">
      <style:table-row-properties style:min-row-height="0.1916in"/>
    </style:style>
    <style:style style:name="TableCell133" style:family="table-cell">
      <style:table-cell-properties fo:border-top="none" fo:border-left="0.0138in solid #999999" fo:border-bottom="0.0138in solid #999999" fo:border-right="0.0138in solid #999999" style:writing-mode="lr-tb" style:vertical-align="middle" fo:padding-top="0in" fo:padding-left="0.0486in" fo:padding-bottom="0in" fo:padding-right="0.0486in"/>
    </style:style>
    <style:style style:name="P134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35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36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37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38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39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40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41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42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43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44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45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46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999999" fo:border-bottom="0.0138in solid #999999" fo:border-right="0.0138in solid #999999" style:writing-mode="lr-tb" style:vertical-align="middle" fo:padding-top="0in" fo:padding-left="0.0486in" fo:padding-bottom="0in" fo:padding-right="0.0486in"/>
    </style:style>
    <style:style style:name="P149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50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51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52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53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54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55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56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57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58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59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60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61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999999" fo:border-bottom="0.0138in solid #999999" fo:border-right="0.0138in solid #999999" style:writing-mode="lr-tb" style:vertical-align="middle" fo:padding-top="0in" fo:padding-left="0.0486in" fo:padding-bottom="0in" fo:padding-right="0.0486in"/>
    </style:style>
    <style:style style:name="P164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65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66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67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68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69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70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71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72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73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74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75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76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999999" fo:border-bottom="0.0138in solid #999999" fo:border-right="0.0138in solid #999999" style:writing-mode="lr-tb" style:vertical-align="middle" fo:padding-top="0in" fo:padding-left="0.0486in" fo:padding-bottom="0in" fo:padding-right="0.0486in"/>
    </style:style>
    <style:style style:name="P179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80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81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82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83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84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85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86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87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88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89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90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91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138in solid #999999" fo:border-bottom="0.0138in solid #999999" fo:border-right="0.0138in solid #999999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95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96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97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198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199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00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01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02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03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04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05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06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138in solid #999999" fo:border-bottom="0.0138in solid #999999" fo:border-right="0.0138in solid #999999" style:writing-mode="lr-tb" style:vertical-align="middle" fo:padding-top="0in" fo:padding-left="0.0486in" fo:padding-bottom="0in" fo:padding-right="0.0486in"/>
    </style:style>
    <style:style style:name="P209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10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11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12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13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14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15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16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17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18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19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20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21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999999" fo:border-bottom="0.0138in solid #999999" fo:border-right="0.0138in solid #999999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25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26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27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28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29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30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31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32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33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34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TableCell235" style:family="table-cell">
      <style:table-cell-properties fo:border-top="none" fo:border-left="none" fo:border-bottom="0.0138in solid #999999" fo:border-right="0.0138in solid #999999" style:writing-mode="lr-tb" style:vertical-align="middle" fo:padding-top="0in" fo:padding-left="0.0486in" fo:padding-bottom="0in" fo:padding-right="0.0486in" fo:wrap-option="no-wrap"/>
    </style:style>
    <style:style style:name="P236" style:parent-style-name="Normálny" style:family="paragraph">
      <style:paragraph-properties style:vertical-align="auto" fo:line-height="130%"/>
      <style:text-properties style:font-name="Arial" style:font-name-complex="Arial" fo:color="#000000" fo:font-size="12pt" style:font-size-asian="12pt" style:font-size-complex="12pt" fo:hyphenate="true"/>
    </style:style>
    <style:style style:name="P237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álny" style:family="paragraph">
      <style:paragraph-properties fo:line-height="130%" fo:margin-left="3.4416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Normálny" style:family="paragraph">
      <style:paragraph-properties fo:line-height="130%" fo:margin-left="3.4416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Normálny" style:family="paragraph">
      <style:paragraph-properties fo:line-height="130%" fo:margin-left="3.4416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Normálny" style:family="paragraph">
      <style:paragraph-properties fo:line-height="130%" fo:margin-left="3.4416in" fo:margin-right="-0.0986in">
        <style:tab-stops/>
      </style:paragraph-properties>
    </style:style>
    <style:style style:name="T2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3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dnikateľ (obchodné meno, sídlo:<text:s/>.............................................................................</text:p>
      <text:p text:style-name="P5">IČO:.......................................<text:tab/><text:tab/><text:tab/><text:tab/><text:tab/></text:p>
      <text:p text:style-name="P6">Tel. č.: ..................................</text:p>
      <text:p text:style-name="P7">Mesto Prievidza – Mestský úrad v Prievidzi</text:p>
      <text:p text:style-name="P8"><text:tab/><text:tab/><text:tab/><text:tab/><text:tab/>referát obchodu a cestovného ruchu</text:p>
      <text:p text:style-name="P9"><text:tab/><text:tab/><text:tab/><text:tab/><text:tab/><text:tab/>Námestie slobody 14</text:p>
      <text:p text:style-name="P10"><text:tab/><text:tab/><text:tab/><text:tab/><text:tab/><text:tab/>971 01 <text:s/>Prievidza</text:p>
      <text:p text:style-name="P11"/>
      <text:p text:style-name="P12"><text:tab/><text:tab/><text:tab/><text:tab/><text:tab/><text:tab/>Prievidza .................................</text:p>
      <text:p text:style-name="P13"/>
      <text:p text:style-name="P14"/>
      <text:h text:style-name="P15" text:outline-level="1">Oznámenie prevádzkarne a času predaja v obchode a v prevádzke služieb na území mesta:<text:s/></text:h>
      <text:h text:style-name="P16" text:outline-level="1"/>
      <text:list text:style-name="LFO1" text:continue-numbering="true">
        <text:list-item>
          <text:p text:style-name="P17"><text:span text:style-name="T18">Začatie podnikateľskej činnosti na území mesta Prievidza,</text:span></text:p>
        </text:list-item>
        <text:list-item>
          <text:p text:style-name="P19">Zriadenie ďalšej prevádzkarne na území mesta Prievidza,</text:p>
        </text:list-item>
        <text:list-item>
          <text:p text:style-name="P20">Zmena prevádzkového času,</text:p>
        </text:list-item>
        <text:list-item>
          <text:p text:style-name="P21">Zriadenie vonkajšieho sedenia<text:s/>*</text:p>
        </text:list-item>
      </text:list>
      <text:p text:style-name="P22"/>
      <text:p text:style-name="P23">V zmysle § 4 VZN mesta Prievidza č. 117/2011 o pravidlách času predaja v obchode a času prevádzky služieb na území mesta Prievidza oznamujem prevádzkový čas vo svojej prevádzkarni takto:</text:p>
      <text:p text:style-name="P24"/>
      <text:p text:style-name="P25">Dátum začatia činnosti prevádzkarne: .............................</text:p>
      <text:p text:style-name="P26"/>
      <text:p text:style-name="P27"><text:span text:style-name="T28">Názov prevádzkarne</text:span><text:span text:style-name="T29">: ......................................................</text:span><text:span text:style-name="T30">............</text:span><text:span text:style-name="T31">..........................</text:span><text:span text:style-name="T32">........</text:span></text:p>
      <text:p text:style-name="P33"/>
      <text:p text:style-name="P34"><text:span text:style-name="T35">Adresa prevádzkarne</text:span><text:span text:style-name="T36"><text:s/>(nebytový priestor, predajný stánok – pozemok): Prievidza,<text:s/></text:span></text:p>
      <text:p text:style-name="P37"/>
      <text:p text:style-name="P38">Ulica.................................. súpis. číslo budovy ........... orientačné číslo vchodu ..........</text:p>
      <text:p text:style-name="P39"/>
      <text:p text:style-name="P40"><text:span text:style-name="T41">Predmet podnikania</text:span><text:span text:style-name="T42">: .................................................................................</text:span><text:span text:style-name="T43">.......</text:span><text:span text:style-name="T44">........</text:span><text:span text:style-name="T45">.</text:span><text:span text:style-name="T46">....</text:span></text:p>
      <text:p text:style-name="P47"/>
      <text:p text:style-name="P48"><text:span text:style-name="T49">Sortiment v prevádzkarni</text:span><text:span text:style-name="T50">:....................................................................................</text:span><text:span text:style-name="T51">.......</text:span><text:span text:style-name="T52">...</text:span></text:p>
      <text:p text:style-name="P53"/>
      <text:p text:style-name="P54"><text:span text:style-name="T55">Prevádzkový čas</text:span><text:span text:style-name="T56"><text:s/>: na objednávku</text:span><text:span text:style-name="T57"><text:tab/></text:span><text:span text:style-name="T58"><text:tab/>áno:.............</text:span><text:span text:style-name="T59"><text:tab/></text:span><text:span text:style-name="T60"><text:tab/></text:span><text:span text:style-name="T61">č.t.: ......................</text:span></text:p>
      <text:p text:style-name="P62">alebo:</text:p>
      <text:p text:style-name="P63">_____________</text:p>
      <text:p text:style-name="P64">*označ vybrané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Prevádzkový čas v prevádzkarni:</text:p>
          </table:table-cell>
          <table:table-cell table:style-name="TableCell77" table:number-columns-spanned="2" table:number-rows-spanned="2">
            <text:p text:style-name="P78">Letný čas</text:p>
          </table:table-cell>
          <table:covered-table-cell/>
          <table:table-cell table:style-name="TableCell79" table:number-columns-spanned="2" table:number-rows-spanned="2">
            <text:p text:style-name="P80">Zimný čas</text:p>
          </table:table-cell>
          <table:covered-table-cell/>
          <table:table-cell table:style-name="TableCell81" table:number-columns-spanned="2" table:number-rows-spanned="2">
            <text:p text:style-name="P82">Vonkajšie sedeni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od:</text:p>
          </table:table-cell>
          <table:table-cell table:style-name="TableCell92">
            <text:p text:style-name="P93">do:<text:s/></text:p>
          </table:table-cell>
          <table:table-cell table:style-name="TableCell94">
            <text:p text:style-name="P95">od:<text:s/></text:p>
          </table:table-cell>
          <table:table-cell table:style-name="TableCell96">
            <text:p text:style-name="P97">do:<text:s/></text:p>
          </table:table-cell>
          <table:table-cell table:style-name="TableCell98">
            <text:p text:style-name="P99">od:</text:p>
          </table:table-cell>
          <table:table-cell table:style-name="TableCell100">
            <text:p text:style-name="P101">do:<text:s/></text:p>
          </table:table-cell>
        </table:table-row>
        <table:table-row table:style-name="TableRow102">
          <table:table-cell table:style-name="TableCell103">
            <text:p text:style-name="P104">V období:<text:s/>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Obedňajšia prestávka:<text:s/>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Pondelok: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Utorok: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Streda: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Štvrtok: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Piatok: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Sobota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Nedeľa: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</table:table>
      <text:p text:style-name="P237"/>
      <text:p text:style-name="P238"/>
      <text:p text:style-name="P239"/>
      <text:p text:style-name="P240">_______________________________</text:p>
      <text:p text:style-name="P241"><text:span text:style-name="T242">pod</text:span><text:span text:style-name="T243">pis žiadateľa alebo 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Arial" fo:font-weight="bold" style:font-weight-asian="bold" fo:font-size="12pt" style:font-size-asian="12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text-indent="0.4916in"/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/>
    </style:style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font-size="8pt" style:font-size-asian="8pt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6pt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Skuska" style:display-name="Skuska" style:family="paragraph" style:parent-style-name="Normálny" style:list-style-name="LFO1">
      <style:text-properties style:font-name="Arial" fo:font-size="11pt" style:font-size-asian="11pt" fo:hyphenate="false"/>
    </style:style>
    <style:style style:name="SkuskaChar" style:display-name="Skuska Char" style:family="text" style:parent-style-name="Predvolenépísmoodseku">
      <style:text-properties style:font-name="Arial" fo:font-size="11pt" style:font-size-asian="11pt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odnadpisskuska" style:display-name="Podnadpis skuska" style:family="paragraph" style:parent-style-name="Skuska" style:list-style-name="LFO1">
      <style:text-properties fo:hyphenate="false"/>
    </style:style>
    <style:style style:name="SkuskaChar1" style:display-name="Skuska Char1" style:family="text" style:parent-style-name="Predvolenépísmoodseku">
      <style:text-properties style:font-name="Arial" fo:font-size="11pt" style:font-size-asian="11pt"/>
    </style:style>
    <style:style style:name="PodnadpisskuskaChar" style:display-name="Podnadpis skuska Char" style:family="text" style:parent-style-name="SkuskaChar1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F 352-1 VZN 117/2011<text:tab/><text:tab/>Strana<text:s/><text:span text:style-name="T3"><text:page-number style:num-format="1" text:fixed="false">1</text:page-number></text:span><text:s/>z<text:s/><text:span text:style-name="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merova</meta:initial-creator>
    <dc:creator>Franková Monika</dc:creator>
    <meta:creation-date>2022-05-02T17:35:00Z</meta:creation-date>
    <dc:date>2022-05-02T17:35:00Z</dc:date>
    <meta:print-date>2021-03-15T08:4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9" meta:character-count="1954" meta:row-count="36" meta:non-whitespace-character-count="1812"/>
  </office:meta>
</office:document-meta>
</file>