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line-height="130%"/>
      <style:text-properties style:font-name="Arial" style:font-name-complex="Arial" fo:font-size="12pt" style:font-size-asian="12pt" style:font-size-complex="12pt"/>
    </style:style>
    <style:style style:name="P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4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álny" style:family="paragraph">
      <style:paragraph-properties fo:line-height="130%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1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5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6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7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8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29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0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1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2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3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4" style:parent-style-name="Normálny" style:family="paragraph">
      <style:paragraph-properties fo:line-height="130%"/>
      <style:text-properties style:font-name="Arial" style:font-name-complex="Arial" fo:font-size="12pt" style:font-size-asian="12pt" style:font-size-complex="12pt"/>
    </style:style>
    <style:style style:name="P35" style:parent-style-name="Normálny" style:family="paragraph">
      <style:paragraph-properties fo:line-height="130%" fo:margin-left="3.9333in" fo:text-indent="0.4916in">
        <style:tab-stops/>
      </style:paragraph-properties>
    </style:style>
    <style:style style:name="T36" style:parent-style-name="Predvolenépísmoodseku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h text:style-name="P1" text:outline-level="1">Obchodné <text:s/>meno:...........................................................................................................</text:h>
      <text:p text:style-name="P3"/>
      <text:h text:style-name="P4" text:outline-level="1">Sídlo/miesto podnikania:................................................................................................<text:s/></text:h>
      <text:p text:style-name="P5"/>
      <text:h text:style-name="P6" text:outline-level="1">IČO .............................</text:h>
      <text:p text:style-name="P7"/>
      <text:h text:style-name="P8" text:outline-level="1">Telefón ........................ <text:s/>e-mail .....................................................................................</text:h>
      <text:p text:style-name="P9"/>
      <text:p text:style-name="P10"/>
      <text:p text:style-name="P11"/>
      <text:p text:style-name="P12"/>
      <text:p text:style-name="P13"/>
      <text:h text:style-name="P14" text:outline-level="1">Vyúčtovanie vybratej dane za ubytovanie <text:s/></text:h>
      <text:h text:style-name="P15" text:outline-level="1"/>
      <text:p text:style-name="P16">Obdobie (mesiac/rok) <text:s/>.................................................................................................</text:p>
      <text:p text:style-name="P17"/>
      <text:h text:style-name="P18" text:outline-level="1">Názov prevádzkarne ...................................................................................................</text:h>
      <text:p text:style-name="P19"/>
      <text:h text:style-name="P20" text:outline-level="1">Adresa prevádzkarne ..................................................................................................</text:h>
      <text:p text:style-name="P21"/>
      <text:h text:style-name="P22" text:outline-level="1">Počet ubytovaných osôb <text:s/>.........................................</text:h>
      <text:p text:style-name="P23"/>
      <text:h text:style-name="P24" text:outline-level="1">Počet prenocovaní (spolu všetky osoby za obdobie) ..................................................</text:h>
      <text:p text:style-name="P25"/>
      <text:h text:style-name="P26" text:outline-level="1">Sadzba: 1,00 € za osobu/noc<text:s/></text:h>
      <text:p text:style-name="P27"/>
      <text:p text:style-name="P28">Výška dane za uvedené obdobie....................... Eur</text:p>
      <text:p text:style-name="P29"/>
      <text:p text:style-name="P30"/>
      <text:p text:style-name="P31"/>
      <text:p text:style-name="P32"/>
      <text:p text:style-name="P33"/>
      <text:p text:style-name="P34">Dátum: ...........................<text:tab/><text:tab/><text:tab/><text:tab/><text:tab/><text:tab/>........................................</text:p>
      <text:p text:style-name="P35"><text:span text:style-name="T36">podpis oprávnenej osob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="Times New Roman" fo:hyphenate="false"/>
    </style:style>
    <style:style style:name="Predvolenépísmoodseku" style:display-name="Predvolené písmo odseku" style:family="text"/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hyphenate="false"/>
    </style:style>
    <style:style style:name="ŠtruktúradokumentuChar" style:display-name="Štruktúra dokumentu Char" style:family="text" style:parent-style-name="Predvolenépísmoodseku">
      <style:text-properties style:font-name="Segoe UI" style:font-name-complex="Segoe UI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text-properties style:font-name="Arial" style:font-name-complex="Arial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F301-1 VZN č. 11/2019<text:tab/><text:tab/>Strana 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krá Olívia</meta:initial-creator>
    <dc:creator>Franková Monika</dc:creator>
    <meta:creation-date>2022-05-05T20:00:00Z</meta:creation-date>
    <dc:date>2022-05-05T20:00:00Z</dc:date>
    <meta:print-date>2009-01-07T07:30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6" meta:character-count="1174" meta:row-count="22" meta:non-whitespace-character-count="1088"/>
  </office:meta>
</office:document-meta>
</file>