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200%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 fo:line-height="200%"/>
      <style:text-properties style:font-name="Arial" style:font-name-complex="Arial"/>
    </style:style>
    <style:style style:name="P6" style:parent-style-name="Normálny" style:family="paragraph">
      <style:paragraph-properties fo:line-height="200%"/>
      <style:text-properties style:font-name="Arial" style:font-name-complex="Arial"/>
    </style:style>
    <style:style style:name="P7" style:parent-style-name="Normálny" style:family="paragraph">
      <style:paragraph-properties fo:line-height="200%"/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Normálny" style:family="paragraph">
      <style:paragraph-properties fo:line-height="130%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/>
      <style:text-properties style:font-name="Arial" style:font-name-complex="Arial"/>
    </style:style>
    <style:style style:name="P15" style:parent-style-name="Normálny" style:family="paragraph">
      <style:paragraph-properties fo:line-height="130%"/>
      <style:text-properties style:font-name="Arial" style:font-name-complex="Arial"/>
    </style:style>
    <style:style style:name="P16" style:parent-style-name="Normálny" style:family="paragraph">
      <style:paragraph-properties fo:line-height="130%"/>
      <style:text-properties style:font-name="Arial" style:font-name-complex="Arial"/>
    </style:style>
    <style:style style:name="P17" style:parent-style-name="Normálny" style:family="paragraph">
      <style:paragraph-properties fo:line-height="130%"/>
      <style:text-properties style:font-name="Arial" style:font-name-complex="Arial"/>
    </style:style>
    <style:style style:name="P18" style:parent-style-name="Normálny" style:family="paragraph">
      <style:paragraph-properties fo:line-height="130%"/>
      <style:text-properties style:font-name="Arial" style:font-name-complex="Arial"/>
    </style:style>
    <style:style style:name="P19" style:parent-style-name="Normálny" style:family="paragraph">
      <style:paragraph-properties fo:line-height="130%"/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/>
    </style:style>
    <style:style style:name="P21" style:parent-style-name="Normálny" style:family="paragraph">
      <style:paragraph-properties fo:line-height="130%"/>
      <style:text-properties style:font-name="Arial" style:font-name-complex="Arial"/>
    </style:style>
    <style:style style:name="P22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3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  <style:text-properties style:font-name="Arial" style:font-name-complex="Arial"/>
    </style:style>
    <style:style style:name="P33" style:parent-style-name="Normálny" style:family="paragraph">
      <style:paragraph-properties fo:line-height="130%" fo:margin-left="3.9333in" fo:text-indent="0.4916in">
        <style:tab-stops/>
      </style:paragraph-properties>
      <style:text-properties style:font-name="Arial" style:font-name-complex="Arial"/>
    </style:style>
    <style:style style:name="P34" style:parent-style-name="Normálny" style:family="paragraph">
      <style:paragraph-properties fo:line-height="130%">
        <style:tab-stops>
          <style:tab-stop style:type="left" style:position="3.4458in"/>
        </style:tab-stops>
      </style:paragraph-properties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Obchodné meno..........................................................................................</text:span><text:span text:style-name="T4">........................</text:span></text:p>
      <text:p text:style-name="P5">IČO....................................tel.číslo/e-mail...........................................................................</text:p>
      <text:p text:style-name="P6">Sídlo<text:s/>(miesto) podnikania....................................................................................................</text:p>
      <text:p text:style-name="P7">Evidenčné<text:s/>č. ________________</text:p>
      <text:p text:style-name="P8"/>
      <text:p text:style-name="P9"/>
      <text:p text:style-name="P10"/>
      <text:h text:style-name="P11" text:outline-level="1">Oznámenie<text:s/>zmeny<text:s/>údajov<text:s/>k plateniu<text:s/>poplatku za komunálne odpady</text:h>
      <text:p text:style-name="P12"/>
      <text:p text:style-name="P13">Podľa § 80 zákona č. 582/2004 Z. z. o miestnych daniach a miestnom poplatku za komunálne odpady a drobné stavebné odpady<text:s/>v znení neskorších predpisov<text:s/>oznamujeme<text:s/>zmenu<text:s/>údajov<text:s/>k plateniu<text:s/>poplatku za komunálny odpad<text:s/>z dôvodu:<text:s/></text:p>
      <text:p text:style-name="P14"/>
      <text:p text:style-name="P15"/>
      <text:p text:style-name="P16">a) ukončenia podnikania<text:s/>k<text:s/>..............................................................................<text:s/>(uviesť dátum)</text:p>
      <text:p text:style-name="P17"/>
      <text:p text:style-name="P18">b) pozastavenie podnikania od .................................do<text:s/>.................................<text:s/>(uviesť dátum)</text:p>
      <text:p text:style-name="P19"/>
      <text:p text:style-name="P20">c) zrušenia prevádzky<text:s/>(adresa)<text:s/>............................................................k dátumu...................</text:p>
      <text:p text:style-name="P21"/>
      <text:p text:style-name="P22">d)<text:s/>zmena priemerného počtu zamestnancov<text:s/>za<text:s/>predchádzajúci<text:s/>rok<text:s/><text:s/>.....................................</text:p>
      <text:p text:style-name="P23"/>
      <text:p text:style-name="P24">e) iné zmeny<text:s/>–<text:s/>uviesť<text:s/>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/>
      <text:p text:style-name="P31"/>
      <text:p text:style-name="P32">Dátum<text:s/>________________<text:tab/><text:tab/><text:tab/>___________________________</text:p>
      <text:p text:style-name="P33">podpis</text:p>
      <text:p text:style-name="P34"><text:span text:style-name="T35"><text:tab/></text:span><text:span text:style-name="T36">štatutár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-0.4916in"/>
      </style:footer-style>
    </style:page-layout>
    <style:style style:name="P2" style:parent-style-name="Päta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F295-2<text:s/>zákon č. 582/2004 Z. z.<text:tab/><text:tab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––––––––––––––––––––––––––––––––––––––––––––––––––––––––––––––––––––––––––-</dc:title>
    <dc:description/>
    <dc:subject/>
    <meta:initial-creator>Podoláková Andrea</meta:initial-creator>
    <dc:creator>Franková Monika</dc:creator>
    <meta:creation-date>2022-05-05T20:08:00Z</meta:creation-date>
    <dc:date>2022-05-05T20:08:00Z</dc:date>
    <meta:print-date>2018-10-01T06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1533" meta:row-count="29" meta:non-whitespace-character-count="1421"/>
  </office:meta>
</office:document-meta>
</file>