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130%" fo:margin-right="-0.118in"/>
    </style:style>
    <style:style style:name="T4" style:parent-style-name="Predvolenépísmoodseku" style:family="text">
      <style:text-properties fo:font-size="12pt" style:font-size-asian="12pt" style:font-size-complex="12pt" fo:language="sk" fo:country="SK"/>
    </style:style>
    <style:style style:name="T5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6" style:parent-style-name="Normálny" style:family="paragraph">
      <style:paragraph-properties fo:line-height="130%" fo:margin-right="-0.118in"/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7" style:parent-style-name="Normálny" style:family="paragraph">
      <style:paragraph-properties fo:line-height="130%" fo:margin-right="-0.118in"/>
      <style:text-properties fo:font-size="11pt" style:font-size-asian="11pt" style:font-size-complex="11pt" fo:language="sk" fo:country="SK"/>
    </style:style>
    <style:style style:name="P8" style:parent-style-name="Normálny" style:family="paragraph">
      <style:paragraph-properties fo:margin-right="-0.118in"/>
      <style:text-properties fo:font-weight="bold" style:font-weight-asian="bold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weight-complex="bold" fo:font-size="11pt" style:font-size-asian="11pt" style:font-size-complex="11pt" fo:language="sk" fo:country="SK"/>
    </style:style>
    <style:style style:name="T10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13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ableColumn15" style:family="table-column">
      <style:table-column-properties style:column-width="7.0791in"/>
    </style:style>
    <style:style style:name="Table14" style:family="table">
      <style:table-properties style:width="7.0791in" fo:margin-left="0in" table:align="left"/>
    </style:style>
    <style:style style:name="TableRow16" style:family="table-row">
      <style:table-row-properties style:min-row-height="0.325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text-properties fo:font-size="11pt" style:font-size-asian="11pt" style:font-size-complex="11pt" fo:language="sk" fo:country="SK"/>
    </style:style>
    <style:style style:name="TableRow19" style:family="table-row">
      <style:table-row-properties style:min-row-height="0.281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text-properties fo:font-size="11pt" style:font-size-asian="11pt" style:font-size-complex="11pt" fo:language="sk" fo:country="SK"/>
    </style:style>
    <style:style style:name="TableRow22" style:family="table-row">
      <style:table-row-properties style:min-row-height="0.2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text-properties fo:font-size="11pt" style:font-size-asian="11pt" style:font-size-complex="11pt" fo:language="sk" fo:country="SK"/>
    </style:style>
    <style:style style:name="P25" style:parent-style-name="Normálny" style:family="paragraph">
      <style:text-properties fo:font-size="11pt" style:font-size-asian="11pt" style:font-size-complex="11pt" fo:language="sk" fo:country="SK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size="11pt" style:font-size-asian="11pt" style:font-size-complex="11pt" fo:language="sk" fo:country="SK"/>
    </style:style>
    <style:style style:name="P29" style:parent-style-name="Normálny" style:family="paragraph">
      <style:text-properties fo:font-size="11pt" style:font-size-asian="11pt" style:font-size-complex="11pt" fo:language="sk" fo:country="SK"/>
    </style:style>
    <style:style style:name="P30" style:parent-style-name="Normálny" style:family="paragraph">
      <style:text-properties fo:font-size="11pt" style:font-size-asian="11pt" style:font-size-complex="11pt" fo:language="sk" fo:country="SK"/>
    </style:style>
    <style:style style:name="P31" style:parent-style-name="Normálny" style:family="paragraph">
      <style:text-properties fo:font-size="11pt" style:font-size-asian="11pt" style:font-size-complex="11pt" fo:language="sk" fo:country="SK"/>
    </style:style>
    <style:style style:name="T32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33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P34" style:parent-style-name="Normálny" style:family="paragraph">
      <style:text-properties fo:font-weight="bold" style:font-weight-asian="bold" style:font-weight-complex="bold" fo:font-size="11pt" style:font-size-asian="11pt" style:font-size-complex="11pt" fo:language="sk" fo:country="SK"/>
    </style:style>
    <style:style style:name="TableColumn36" style:family="table-column">
      <style:table-column-properties style:column-width="7.0791in"/>
    </style:style>
    <style:style style:name="Table35" style:family="table">
      <style:table-properties style:width="7.0791in" fo:margin-left="0in" table:align="left"/>
    </style:style>
    <style:style style:name="TableRow37" style:family="table-row">
      <style:table-row-properties style:min-row-height="0.261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3" style:family="table-row">
      <style:table-row-properties style:min-row-height="0.279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46" style:family="table-row">
      <style:table-row-properties style:min-row-height="0.186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49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TableColumn51" style:family="table-column">
      <style:table-column-properties style:column-width="7.0791in"/>
    </style:style>
    <style:style style:name="Table50" style:family="table">
      <style:table-properties style:width="7.0791in" fo:margin-left="0in" table:align="left"/>
    </style:style>
    <style:style style:name="TableRow52" style:family="table-row">
      <style:table-row-properties style:min-row-height="0.26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55" style:family="table-row">
      <style:table-row-properties style:min-row-height="0.295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58" style:family="table-row">
      <style:table-row-properties style:min-row-height="0.227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61" style:family="table-row">
      <style:table-row-properties style:min-row-height="0.20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64" style:parent-style-name="Normálny" style:family="paragraph">
      <style:paragraph-properties fo:line-height="130%" fo:margin-right="-0.118in"/>
      <style:text-properties fo:font-size="11pt" style:font-size-asian="11pt" style:font-size-complex="11pt" fo:language="sk" fo:country="SK"/>
    </style:style>
    <style:style style:name="TableColumn66" style:family="table-column">
      <style:table-column-properties style:column-width="7.0791in"/>
    </style:style>
    <style:style style:name="Table65" style:family="table">
      <style:table-properties style:width="7.0791in" fo:margin-left="0in" table:align="left"/>
    </style:style>
    <style:style style:name="TableRow67" style:family="table-row">
      <style:table-row-properties style:min-row-height="0.261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0" style:family="table-row">
      <style:table-row-properties style:min-row-height="0.295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3" style:family="table-row">
      <style:table-row-properties style:min-row-height="0.279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line-height="130%"/>
      <style:text-properties fo:font-size="11pt" style:font-size-asian="11pt" style:font-size-complex="11pt" fo:language="sk" fo:country="SK"/>
    </style:style>
    <style:style style:name="TableRow76" style:family="table-row">
      <style:table-row-properties style:min-row-height="0.18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line-height="130%"/>
      <style:text-properties style:font-weight-complex="bold" fo:font-size="11pt" style:font-size-asian="11pt" style:font-size-complex="11pt" fo:language="sk" fo:country="SK"/>
    </style:style>
    <style:style style:name="P79" style:parent-style-name="Normálny" style:family="paragraph">
      <style:paragraph-properties fo:line-height="130%" fo:margin-right="-0.118in"/>
      <style:text-properties fo:font-size="11pt" style:font-size-asian="11pt" style:font-size-complex="11pt" fo:language="sk" fo:country="SK"/>
    </style:style>
    <style:style style:name="P80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1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2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3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4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5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6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7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8" style:parent-style-name="Normálny" style:family="paragraph">
      <style:paragraph-properties fo:margin-right="-0.118in"/>
      <style:text-properties fo:font-size="11pt" style:font-size-asian="11pt" style:font-size-complex="11pt" fo:language="sk" fo:country="SK"/>
    </style:style>
    <style:style style:name="P89" style:parent-style-name="Normálny" style:family="paragraph">
      <style:paragraph-properties fo:line-height="130%" fo:margin-right="-0.118in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 fo:language="sk" fo:country="SK"/>
    </style:style>
    <style:style style:name="T91" style:parent-style-name="Predvolenépísmoodseku" style:family="text">
      <style:text-properties style:font-weight-complex="bold" fo:font-size="11pt" style:font-size-asian="11pt" style:font-size-complex="11pt" fo:language="sk" fo:country="SK"/>
    </style:style>
  </office:automatic-styles>
  <office:body>
    <office:text text:use-soft-page-breaks="true">
      <text:h text:style-name="P1" text:outline-level="1"><text:span text:style-name="T4"><text:s/></text:span><text:span text:style-name="T5">Príloha k dokladom na odpustenie/zníženie poplatku podľa § 5 VZN č. 12/2019</text:span></text:h>
      <text:h text:style-name="P6" text:outline-level="1"><text:s/>za zdaňovacie obdobie roku 2022<text:s/></text:h>
      <text:h text:style-name="P7" text:outline-level="1">(doklady sa predložia najskôr po uplynutí 90 dní pobytu poplatníka mimo mesta Prievidza v zdaňovacom období a najneskôr do 90 dní po skončení zdaňovacieho obdobia) <text:s/></text:h>
      <text:h text:style-name="P8" text:outline-level="1"/>
      <text:p text:style-name="Normálny"><text:span text:style-name="T9">I.<text:s/></text:span><text:span text:style-name="T10">Platiteľ poplatku (osoba, ktorej sa poplatok vyrubuje)</text:span><text:span text:style-name="T11"><text:tab/></text:span><text:span text:style-name="T12"><text:tab/></text:span><text:span text:style-name="T13">Evidenčné číslo:</text:span></text:p>
      <text:p text:style-name="Normálny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h text:style-name="P18" text:outline-level="1">Meno <text:s text:c="38"/>Priezvisko <text:s text:c="69"/>Titul</text:h>
          </table:table-cell>
        </table:table-row>
        <table:table-row table:style-name="TableRow19">
          <table:table-cell table:style-name="TableCell20">
            <text:p text:style-name="P21">Adresa trvalého pobytu:</text:p>
          </table:table-cell>
        </table:table-row>
        <table:table-row table:style-name="TableRow22">
          <table:table-cell table:style-name="TableCell23">
            <text:h text:style-name="P24" text:outline-level="1">Doručovacia adresa (pokiaľ nie je zhodná s adresou trvalého pobytu):</text:h>
            <text:h text:style-name="P25" text:outline-level="1"/>
          </table:table-cell>
        </table:table-row>
        <table:table-row table:style-name="TableRow26">
          <table:table-cell table:style-name="TableCell27">
            <text:h text:style-name="P28" text:outline-level="1">Tel. kontakt/ e-mailová adresa:</text:h>
            <text:h text:style-name="P29" text:outline-level="1"/>
          </table:table-cell>
        </table:table-row>
      </table:table>
      <text:p text:style-name="P30"/>
      <text:p text:style-name="P31"/>
      <text:p text:style-name="Normálny"><text:span text:style-name="T32">II</text:span><text:span text:style-name="T33">. Poplatníci, u ktorých uplatňujem odpustenie/zníženie poplatku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h text:style-name="P39" text:outline-level="1">Meno <text:s text:c="36"/>Priezvisko <text:s text:c="49"/>Dátum narodenia</text:h>
          </table:table-cell>
        </table:table-row>
        <table:table-row table:style-name="TableRow40">
          <table:table-cell table:style-name="TableCell41">
            <text:h text:style-name="P42" text:outline-level="1">Miesto zdržiavania:<text:s/></text:h>
          </table:table-cell>
        </table:table-row>
        <table:table-row table:style-name="TableRow43">
          <table:table-cell table:style-name="TableCell44">
            <text:h text:style-name="P45" text:outline-level="1">Pobyt mimo územia mesta Prievidza v zdaňovacom období: <text:s/>od<text:s text:c="30"/>do</text:h>
          </table:table-cell>
        </table:table-row>
        <table:table-row table:style-name="TableRow46">
          <table:table-cell table:style-name="TableCell47">
            <text:h text:style-name="P48" text:outline-level="1">Poplatník sa v zdaňovacom období na území mesta Prievidza nezdržiava:<text:s/><text:s text:c="22"/>počet dní <text:s/>x)</text:h>
          </table:table-cell>
        </table:table-row>
      </table:table>
      <text:h text:style-name="P49" text:outline-level="1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h text:style-name="P54" text:outline-level="1">Meno <text:s text:c="36"/>Priezvisko <text:s text:c="49"/>Dátum narodenia</text:h>
          </table:table-cell>
        </table:table-row>
        <table:table-row table:style-name="TableRow55">
          <table:table-cell table:style-name="TableCell56">
            <text:h text:style-name="P57" text:outline-level="1">Miesto zdržiavania:<text:s/></text:h>
          </table:table-cell>
        </table:table-row>
        <table:table-row table:style-name="TableRow58">
          <table:table-cell table:style-name="TableCell59">
            <text:h text:style-name="P60" text:outline-level="1">Pobyt mimo územia mesta Prievidza v zdaňovacom období: od<text:s text:c="30"/>do</text:h>
          </table:table-cell>
        </table:table-row>
        <table:table-row table:style-name="TableRow61">
          <table:table-cell table:style-name="TableCell62">
            <text:h text:style-name="P63" text:outline-level="1">Poplatník <text:s/>sa v zdaňovacom období na území mesta Prievidza nezdržiava:<text:s text:c="22"/>počet dní <text:s/>x)</text:h>
          </table:table-cell>
        </table:table-row>
      </table:table>
      <text:h text:style-name="P64" text:outline-level="1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h text:style-name="P69" text:outline-level="1">Meno <text:s text:c="36"/>Priezvisko <text:s text:c="49"/>Dátum narodenia</text:h>
          </table:table-cell>
        </table:table-row>
        <table:table-row table:style-name="TableRow70">
          <table:table-cell table:style-name="TableCell71">
            <text:h text:style-name="P72" text:outline-level="1">Miesto zdržiavania:<text:s/></text:h>
          </table:table-cell>
        </table:table-row>
        <table:table-row table:style-name="TableRow73">
          <table:table-cell table:style-name="TableCell74">
            <text:h text:style-name="P75" text:outline-level="1">Pobyt mimo územia mesta Prievidza v zdaňovacom období:<text:s/>od <text:s text:c="28"/>do</text:h>
          </table:table-cell>
        </table:table-row>
        <table:table-row table:style-name="TableRow76">
          <table:table-cell table:style-name="TableCell77">
            <text:h text:style-name="P78" text:outline-level="1">Poplatník sa v zdaňovacom období na území mesta Prievidza nezdržiava:<text:s/><text:s text:c="22"/>počet dní <text:s/>x)</text:h>
          </table:table-cell>
        </table:table-row>
      </table:table>
      <text:h text:style-name="P79" text:outline-level="1"/>
      <text:h text:style-name="P80" text:outline-level="1">Predložené doklady (vypísať):<text:s/></text:h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/>
      <text:h text:style-name="P86" text:outline-level="1"/>
      <text:h text:style-name="P87" text:outline-level="1">Dátum predloženia dokladov: <text:s text:c="62"/>Podpis:</text:h>
      <text:h text:style-name="P88" text:outline-level="1">-------------------------------------------------------------------------------------------------------------------------------------------</text:h>
      <text:h text:style-name="P89" text:outline-level="1"><text:span text:style-name="T90">x) <text:s/></text:span><text:span text:style-name="T91">uvedie sa počet dní, počas ktorých <text:s/>sa poplatník v kalendárnom roku nezdržiava alebo nezdržiaval na území mesta Prievidza z dôvodu <text:s/>pobytu vo väzbe, hospitalizácie v zdravotníckom zariadení, pobytu v sociálnom zariadení a pobytu v zahraničí. Údaj slúži na vypočítanie sumy poplatku, ktorá sa poplatníkovi z vyrubeného poplatku odpustí. Poplatníci, ktorí sa zdržiavajú v inej obci na území SR (štúdium, práca, PP) uvedú obdobie pobytu (počet dní neuvádzajú) a poplatok sa im za toto obdobie zníži o 60 %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Arial" style:font-name-complex="Arial" fo:color="#000000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P2" style:parent-style-name="Päta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Predvolenépísmoodseku" style:family="text">
      <style:text-properties style:use-window-font-color="true"/>
    </style:style>
  </office:automatic-styles>
  <office:master-styles>
    <style:master-page style:name="MP0" style:page-layout-name="PL0">
      <style:footer>
        <text:p text:style-name="P2"><text:span text:style-name="T3">F 287-2 VZN č. 12/2019 <text:s text:c="115"/>Stra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</dc:title>
    <dc:description/>
    <dc:subject/>
    <meta:initial-creator>Letavayova Slávka</meta:initial-creator>
    <dc:creator>Franková Monika</dc:creator>
    <meta:creation-date>2022-05-11T18:01:00Z</meta:creation-date>
    <dc:date>2022-05-11T18:01:00Z</dc:date>
    <meta:print-date>2016-01-27T10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0" meta:character-count="2480" meta:row-count="17" meta:non-whitespace-character-count="2114"/>
  </office:meta>
</office:document-meta>
</file>