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30%" fo:margin-left="3.2486in">
        <style:tab-stops>
          <style:tab-stop style:type="left" style:position="0.8763in"/>
        </style:tab-stops>
      </style:paragraph-properties>
      <style:text-properties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 fo:margin-left="3.2486in">
        <style:tab-stops>
          <style:tab-stop style:type="left" style:position="0.8763in"/>
        </style:tab-stops>
      </style:paragraph-properties>
      <style:text-properties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 fo:margin-left="3.2486in">
        <style:tab-stops>
          <style:tab-stop style:type="left" style:position="0.8763in"/>
        </style:tab-stops>
      </style:paragraph-properties>
    </style:style>
    <style:style style:name="T11" style:parent-style-name="Predvolenépísmoodseku" style:family="text">
      <style:text-properties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 fo:margin-left="3.2486in">
        <style:tab-stops>
          <style:tab-stop style:type="left" style:position="0.8763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 fo:margin-left="3.2486in">
        <style:tab-stops>
          <style:tab-stop style:type="left" style:position="0.8763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>
        <style:tab-stops>
          <style:tab-stop style:type="left" style:position="4.25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2" style:parent-style-name="Odsekzoznamu" style:family="paragraph">
      <style:paragraph-properties fo:widows="2" fo:orphans="2" style:text-autospace="ideograph-alpha" fo:line-height="130%" fo:margin-left="0in">
        <style:tab-stops/>
      </style:paragraph-properties>
      <style:text-properties fo:color="#000000" fo:font-size="12pt" style:font-size-asian="12pt" style:font-size-complex="12pt" fo:hyphenate="false"/>
    </style:style>
    <style:style style:name="P33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36" style:parent-style-name="Normálny" style:family="paragraph">
      <style:paragraph-properties fo:line-height="130%">
        <style:tab-stops>
          <style:tab-stop style:type="left" style:position="3.8395in"/>
        </style:tab-stops>
      </style:paragraph-properties>
      <style:text-properties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Mesto Prievidza</text:p>
      <text:p text:style-name="P9">Mestský úrad v Prievidzi</text:p>
      <text:p text:style-name="P10"><text:span text:style-name="T11">Oddelenie výstavby a životného prostredia</text:span></text:p>
      <text:p text:style-name="P12">Námestie slobody 14</text:p>
      <text:p text:style-name="P13">971 01<text:s/><text:s/>Prievidza</text:p>
      <text:p text:style-name="P14"/>
      <text:p text:style-name="P15"/>
      <text:p text:style-name="P16"/>
      <text:p text:style-name="P17"/>
      <text:p text:style-name="P18">VEC</text:p>
      <text:h text:style-name="P19" text:outline-level="1"><text:bookmark-start text:name="_Hlk104840594"/>Žiadosť o zrušenie množstvového zberu - podnikateľ</text:h>
      <text:p text:style-name="P20"><text:bookmark-end text:name="_Hlk104840594"/></text:p>
      <text:p text:style-name="P21"/>
      <text:p text:style-name="P22">Obchodné meno: _________________________________________</text:p>
      <text:p text:style-name="P23"/>
      <text:p text:style-name="P24">Adresa prevádzky: ________________________________________</text:p>
      <text:p text:style-name="P25"/>
      <text:p text:style-name="P26">IČO: ______________</text:p>
      <text:p text:style-name="P27"/>
      <text:p text:style-name="P28">Kontaktná osoba: ______________________ Tel. kontakt: ________________</text:p>
      <text:p text:style-name="P29"/>
      <text:p text:style-name="P30">Odôvodnenie žiadosti: _____________________________________________</text:p>
      <text:p text:style-name="P31"/>
      <text:p text:style-name="P32"/>
      <text:p text:style-name="P33"/>
      <text:p text:style-name="P34"/>
      <text:p text:style-name="P35"/>
      <text:p text:style-name="P36">V Prievidzi dňa <text:s/>...........................<text:tab/>........................................................</text:p>
      <text:p text:style-name="P37"><text:span text:style-name="T38"><text:tab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ormálny" style:display-name="Normálny" style:family="paragraph">
      <style:paragraph-properties fo:widows="0" fo:orphans="0" style:vertical-align="baseline"/>
      <style:text-properties style:font-name="Arial" fo:font-size="11pt" style:font-size-asian="11pt" style:language-asian="cs" style:country-asian="CZ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="Arial" style:font-name-complex="Times New Roman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="Arial" style:font-name-complex="Times New Roman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true"/>
    </style:style>
    <style:style style:name="Obrázky" style:display-name="Obrázky" style:family="paragraph">
      <style:paragraph-properties style:text-autospace="none" style:vertical-align="baseline"/>
      <style:text-properties fo:language="en" fo:country="US" fo:hyphenate="tru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paragraph-properties style:vertical-align="baseline"/>
      <style:text-properties style:font-name="Calibri" fo:font-size="11pt" style:font-size-asian="11pt" style:font-size-complex="11pt" style:language-asian="en" style:country-asian="US" fo:hyphenate="true"/>
    </style:style>
    <style:style style:name="h1a2" style:display-name="h1a2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2pt" style:font-size-asian="12pt" style:font-size-complex="12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184-2</text:span><text:span text:style-name="T3"><text:tab/></text:span><text:span text:style-name="T4"><text:tab/></text:span><text:span text:style-name="T5">Stra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Pánisová Lenka</meta:initial-creator>
    <dc:creator>Franková Monika</dc:creator>
    <meta:creation-date>2022-05-30T20:06:00Z</meta:creation-date>
    <dc:date>2022-05-30T20:06:00Z</dc:date>
    <meta:print-date>2022-05-20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