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/>
    </style:style>
    <style:style style:name="P10" style:parent-style-name="Normálny" style:family="paragraph">
      <style:paragraph-properties fo:line-height="130%"/>
      <style:text-properties style:font-name="Arial" style:font-name-complex="Arial"/>
    </style:style>
    <style:style style:name="P11" style:parent-style-name="Normálny" style:family="paragraph">
      <style:paragraph-properties fo:line-height="130%"/>
      <style:text-properties style:font-name="Arial" style:font-name-complex="Arial"/>
    </style:style>
    <style:style style:name="P12" style:parent-style-name="Normálny" style:family="paragraph">
      <style:paragraph-properties fo:line-height="130%">
        <style:tab-stops>
          <style:tab-stop style:type="left" style:position="3.9375in"/>
        </style:tab-stops>
      </style:paragraph-properties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P19" style:parent-style-name="Normálny" style:family="paragraph">
      <style:paragraph-properties fo:line-height="13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Normálny" style:family="paragraph">
      <style:paragraph-properties fo:line-height="13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2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3" style:parent-style-name="Nadpis1" style:family="paragraph">
      <style:paragraph-properties fo:text-align="center" fo:line-height="13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 style:text-position="super 66.6%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P36" style:parent-style-name="Normálny" style:family="paragraph">
      <style:paragraph-properties fo:line-height="130%"/>
      <style:text-properties style:font-name="Arial" style:font-name-complex="Arial"/>
    </style:style>
    <style:style style:name="P37" style:parent-style-name="Normálny" style:family="paragraph">
      <style:paragraph-properties fo:line-height="130%"/>
      <style:text-properties style:font-name="Arial" style:font-name-complex="Arial"/>
    </style:style>
    <style:style style:name="P38" style:parent-style-name="Normálny" style:family="paragraph">
      <style:paragraph-properties fo:line-height="130%"/>
      <style:text-properties style:font-name="Arial" style:font-name-complex="Arial"/>
    </style:style>
    <style:style style:name="P39" style:parent-style-name="Normálny" style:family="paragraph">
      <style:paragraph-properties fo:line-height="130%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 style:text-position="super 66.6%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P45" style:parent-style-name="Normálny" style:family="paragraph">
      <style:paragraph-properties fo:line-height="130%"/>
      <style:text-properties style:font-name="Arial" style:font-name-complex="Arial"/>
    </style:style>
    <style:style style:name="P46" style:parent-style-name="Normálny" style:family="paragraph">
      <style:paragraph-properties fo:line-height="130%"/>
      <style:text-properties style:font-name="Arial" style:font-name-complex="Arial"/>
    </style:style>
    <style:style style:name="P47" style:parent-style-name="Normálny" style:family="paragraph">
      <style:paragraph-properties fo:line-height="130%"/>
      <style:text-properties style:font-name="Arial" style:font-name-complex="Arial"/>
    </style:style>
    <style:style style:name="P48" style:parent-style-name="Normálny" style:family="paragraph">
      <style:paragraph-properties fo:line-height="130%"/>
      <style:text-properties style:font-name="Arial" style:font-name-complex="Arial"/>
    </style:style>
    <style:style style:name="P49" style:parent-style-name="Normálny" style:family="paragraph">
      <style:paragraph-properties fo:line-height="130%"/>
      <style:text-properties style:font-name="Arial" style:font-name-complex="Arial"/>
    </style:style>
    <style:style style:name="P50" style:parent-style-name="Normálny" style:family="paragraph">
      <style:paragraph-properties fo:line-height="130%"/>
      <style:text-properties style:font-name="Arial" style:font-name-complex="Arial"/>
    </style:style>
    <style:style style:name="P51" style:parent-style-name="Normálny" style:family="paragraph">
      <style:paragraph-properties fo:line-height="130%" fo:margin-left="3.9333in" fo:text-indent="0.4916in">
        <style:tab-stops/>
      </style:paragraph-properties>
      <style:text-properties style:font-name="Arial" style:font-name-complex="Arial"/>
    </style:style>
    <style:style style:name="P52" style:parent-style-name="Normálny" style:family="paragraph">
      <style:paragraph-properties fo:line-height="130%" fo:margin-left="4.2333in" fo:text-indent="0.4916in">
        <style:tab-stops/>
      </style:paragraph-properties>
    </style:style>
    <style:style style:name="T53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Názov (presná adresa) prevádzkovateľa malého zdroja znečisťovania ovzdušia<text:s/></text:p>
      <text:p text:style-name="P10">........................................................................................................................................</text:p>
      <text:p text:style-name="P11">IČO: ....................................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Mestský úrad v Prievidzi</text:span></text:p>
      <text:p text:style-name="P19"><text:tab/>Námestie slobody 14</text:p>
      <text:p text:style-name="P20"><text:tab/>971 01 <text:s/>Prievidza</text:p>
      <text:p text:style-name="P21"/>
      <text:p text:style-name="P22"/>
      <text:h text:style-name="P23" text:outline-level="1">Oznámenie<text:s/>údajov o znečisťovaní ovzdušia prevádzkou malého zdroja znečisťovania ovzdušia<text:s/>za rok .......................</text:h>
      <text:p text:style-name="P24"/>
      <text:p text:style-name="P25">Umiestnenie zdroja (uviesť všetky malé zdroje znečisťovania ovzdušia prevádzkované v meste Prievidza a prímestských častiach) 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Typ kotla ........................................................................................................................</text:p>
      <text:p text:style-name="P28">Tepelný príkon kotolne ..................................................................................................</text:p>
      <text:p text:style-name="P29">Druh paliva ..................................................<text:s/></text:p>
      <text:p text:style-name="P30"><text:span text:style-name="T31">Spotreba paliva za predchádzajúci rok (v tonách, m</text:span><text:span text:style-name="T32">3</text:span><text:span text:style-name="T33">)<text:s/></text:span><text:span text:style-name="T34">.</text:span><text:span text:style-name="T35">.................................................</text:span></text:p>
      <text:p text:style-name="P36"/>
      <text:p text:style-name="P37">Druh manipulovanej, skladovanej látky<text:s/>.........................................................................</text:p>
      <text:p text:style-name="P38">........................................................................................................................................</text:p>
      <text:p text:style-name="P39"><text:span text:style-name="T40">Veľkosť plochy manipulovanej, skladovanej látky za predchádzajúci rok (v m</text:span><text:span text:style-name="T41">2</text:span><text:span text:style-name="T42">) .........</text:span><text:span text:style-name="T43">...</text:span><text:span text:style-name="T44">..............</text:span></text:p>
      <text:p text:style-name="P45"/>
      <text:p text:style-name="P46"/>
      <text:p text:style-name="P47">Vybavuje: ....................................................</text:p>
      <text:p text:style-name="P48">Telefonický kontakt: ....................................</text:p>
      <text:p text:style-name="P49">Dňa: ...............................................</text:p>
      <text:p text:style-name="P50"/>
      <text:p text:style-name="P51">........................................</text:p>
      <text:p text:style-name="P52"><text:span text:style-name="T53"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tru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T3" style:parent-style-name="Predvolenépísmoodseku" style:family="text">
      <style:text-properties style:font-name="Arial" style:font-name-complex="Arial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="Arial" style:font-name-complex="Arial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2.4.1</text:p>
      </style:header>
      <style:footer>
        <text:p text:style-name="Päta"><text:span text:style-name="T3">F152-4 Ochrana životného prostredia</text:span><text:span text:style-name="T4"><text:tab/></text:span><text:span text:style-name="T5"><text:tab/></text:span><text:span text:style-name="T6">Strana<text:s/></text:span><text:span text:style-name="T7"><text:page-number style:num-format="1" text:fixed="false">1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íková Dana</meta:initial-creator>
    <dc:creator>Franková Monika</dc:creator>
    <meta:creation-date>2022-05-04T18:18:00Z</meta:creation-date>
    <dc:date>2022-05-04T18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1" meta:character-count="1978" meta:row-count="37" meta:non-whitespace-character-count="1834"/>
  </office:meta>
</office:document-meta>
</file>