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F0" style:family="paragraph">
      <style:paragraph-properties fo:break-before="page" fo:line-height="130%">
        <style:tab-stops/>
      </style:paragraph-properties>
      <style:text-properties style:font-name="Arial" style:font-name-complex="Arial" fo:font-size="12pt" style:font-size-asian="12pt"/>
    </style:style>
    <style:style style:name="P32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ázov" style:family="paragraph">
      <style:paragraph-properties fo:line-height="130%">
        <style:tab-stops/>
      </style:paragraph-properties>
      <style:text-properties style:font-name="Arial" style:font-name-complex="Arial" fo:font-size="12pt" style:font-size-asian="12pt"/>
    </style:style>
    <style:style style:name="P36" style:parent-style-name="Nadpis1" style:family="paragraph">
      <style:text-properties fo:font-size="12pt" style:font-size-asian="12pt" style:font-size-complex="12pt"/>
    </style:style>
    <style:style style:name="P37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TableColumn39" style:family="table-column">
      <style:table-column-properties style:column-width="1.1388in"/>
    </style:style>
    <style:style style:name="TableColumn40" style:family="table-column">
      <style:table-column-properties style:column-width="2.109in"/>
    </style:style>
    <style:style style:name="TableColumn41" style:family="table-column">
      <style:table-column-properties style:column-width="3.0437in"/>
    </style:style>
    <style:style style:name="Table38" style:family="table">
      <style:table-properties style:width="6.291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line-height="130%"/>
    </style:style>
    <style:style style:name="T45" style:parent-style-name="Predvolenépísmoodseku" style:family="text">
      <style:text-properties style:font-name="Arial" style:font-name-complex="Arial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5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5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55" style:family="table-row">
      <style:table-row-properties style:min-row-height="0.23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5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6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62" style:family="table-row">
      <style:table-row-properties style:min-row-height="0.504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65" style:parent-style-name="Normálny" style:family="paragraph">
      <style:paragraph-properties fo:line-height="130%">
        <style:tab-stops>
          <style:tab-stop style:type="left" style:position="2.4666in"/>
        </style:tab-stops>
      </style:paragraph-properties>
      <style:text-properties style:font-name="Arial" style:font-name-complex="Arial" style:font-weight-complex="bold"/>
    </style:style>
    <style:style style:name="TableRow66" style:family="table-row">
      <style:table-row-properties style:min-row-height="0.2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6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7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71" style:family="table-row">
      <style:table-row-properties style:min-row-height="0.28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74" style:parent-style-name="Normálny" style:family="paragraph">
      <style:paragraph-properties fo:line-height="130%"/>
    </style:style>
    <style:style style:name="TableColumn76" style:family="table-column">
      <style:table-column-properties style:column-width="1.5729in"/>
    </style:style>
    <style:style style:name="TableColumn77" style:family="table-column">
      <style:table-column-properties style:column-width="1.5729in"/>
    </style:style>
    <style:style style:name="TableColumn78" style:family="table-column">
      <style:table-column-properties style:column-width="1.5729in"/>
    </style:style>
    <style:style style:name="TableColumn79" style:family="table-column">
      <style:table-column-properties style:column-width="1.5729in"/>
    </style:style>
    <style:style style:name="Table75" style:family="table">
      <style:table-properties style:width="6.2916in" fo:margin-left="0in" table:align="left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dpis8" style:family="paragraph">
      <style:paragraph-properties fo:line-height="130%"/>
      <style:text-properties style:font-name="Arial" style:font-name-complex="Arial" style:font-weight-complex="normal"/>
    </style:style>
    <style:style style:name="P83" style:parent-style-name="Nadpis8" style:family="paragraph">
      <style:paragraph-properties fo:text-align="start" fo:line-height="130%"/>
      <style:text-properties style:font-name="Arial" style:font-name-complex="Arial" fo:font-weight="normal" style:font-weight-asian="normal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P91" style:parent-style-name="Nadpis8" style:family="paragraph">
      <style:paragraph-properties fo:line-height="130%"/>
    </style:style>
    <style:style style:name="T92" style:parent-style-name="Predvolenépísmoodseku" style:family="text">
      <style:text-properties style:font-name="Arial" style:font-name-complex="Arial" fo:font-weight="normal" style:font-weight-asian="norm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95" style:family="table-row">
      <style:table-row-properties style:min-row-height="0.2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04" style:family="table-row">
      <style:table-row-properties style:min-row-height="0.2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13" style:family="table-row">
      <style:table-row-properties style:min-row-height="0.2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22" style:family="table-row">
      <style:table-row-properties style:min-row-height="0.28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P131" style:parent-style-name="Normálny" style:family="paragraph">
      <style:paragraph-properties fo:line-height="130%"/>
    </style:style>
    <style:style style:name="TableColumn133" style:family="table-column">
      <style:table-column-properties style:column-width="2.0638in"/>
    </style:style>
    <style:style style:name="TableColumn134" style:family="table-column">
      <style:table-column-properties style:column-width="4.2277in"/>
    </style:style>
    <style:style style:name="Table132" style:family="table">
      <style:table-properties style:width="6.2916in" fo:margin-left="0in" table:align="left"/>
    </style:style>
    <style:style style:name="TableRow135" style:family="table-row">
      <style:table-row-properties style:min-row-height="0.28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dpis8" style:family="paragraph">
      <style:paragraph-properties fo:line-height="130%"/>
    </style:style>
    <style:style style:name="T138" style:parent-style-name="Predvolenépísmoodseku" style:family="text">
      <style:text-properties style:font-name="Arial" style:font-name-complex="Arial" style:font-weight-complex="normal"/>
    </style:style>
    <style:style style:name="T139" style:parent-style-name="Predvolenépísmoodseku" style:family="text">
      <style:text-properties style:font-name="Arial" style:font-name-complex="Arial" style:font-weight-complex="normal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Row145" style:family="table-row">
      <style:table-row-properties style:min-row-height="0.28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dpis8" style:family="paragraph">
      <style:paragraph-properties fo:line-height="130%"/>
      <style:text-properties style:font-name="Arial" style:font-name-complex="Arial" fo:font-weight="normal" style:font-weight-asian="normal"/>
    </style:style>
    <style:style style:name="P150" style:parent-style-name="Normálny" style:family="paragraph">
      <style:paragraph-properties fo:line-height="130%"/>
    </style:style>
    <style:style style:name="P151" style:parent-style-name="Normálny" style:family="paragraph">
      <style:paragraph-properties fo:line-height="130%"/>
      <style:text-properties style:font-name="Arial" style:font-name-complex="Arial"/>
    </style:style>
    <style:style style:name="P152" style:parent-style-name="Normálny" style:family="paragraph">
      <style:paragraph-properties fo:line-height="130%"/>
    </style:style>
    <style:style style:name="P153" style:parent-style-name="Normálny" style:family="paragraph">
      <style:paragraph-properties fo:line-height="130%">
        <style:tab-stops>
          <style:tab-stop style:type="left" style:position="2.5166in"/>
        </style:tab-stops>
      </style:paragraph-properties>
    </style:style>
    <style:style style:name="TableColumn155" style:family="table-column">
      <style:table-column-properties style:column-width="0.2923in"/>
    </style:style>
    <style:style style:name="TableColumn156" style:family="table-column">
      <style:table-column-properties style:column-width="5.9993in"/>
    </style:style>
    <style:style style:name="Table154" style:family="table">
      <style:table-properties style:width="6.2916in" fo:margin-left="0in" table:align="lef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line-height="130%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1" style:parent-style-name="Predvolenépísmoodseku" style:family="text">
      <style:text-properties style:font-name="Arial" style:font-name-complex="Arial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line-height="13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line-height="130%"/>
      <style:text-properties style:font-name="Arial" style:font-name-complex="Arial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line-height="13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line-height="130%"/>
      <style:text-properties style:font-name="Arial" style:font-name-complex="Arial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line-height="13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line-height="130%"/>
      <style:text-properties style:font-name="Arial" style:font-name-complex="Arial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line-height="13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line-height="130%"/>
      <style:text-properties style:font-name="Arial" style:font-name-complex="Arial"/>
    </style:style>
    <style:style style:name="P182" style:parent-style-name="Normálny" style:family="paragraph">
      <style:paragraph-properties fo:line-height="130%"/>
    </style:style>
    <style:style style:name="TableColumn184" style:family="table-column">
      <style:table-column-properties style:column-width="6.2916in"/>
    </style:style>
    <style:style style:name="Table183" style:family="table">
      <style:table-properties style:width="6.2916in" fo:margin-left="0in" table:align="left"/>
    </style:style>
    <style:style style:name="TableRow185" style:family="table-row">
      <style:table-row-properties style:min-row-height="0.28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line-height="130%"/>
    </style:style>
    <style:style style:name="T188" style:parent-style-name="Predvolenépísmoodseku" style:family="text">
      <style:text-properties style:font-name="Arial" style:font-name-complex="Arial" fo:font-weight="bold" style:font-weight-asian="bold"/>
    </style:style>
    <style:style style:name="T189" style:parent-style-name="Predvolenépísmoodseku" style:family="text">
      <style:text-properties style:font-name="Arial" style:font-name-complex="Arial" fo:font-weight="bold" style:font-weight-asian="bold"/>
    </style:style>
    <style:style style:name="T190" style:parent-style-name="Predvolenépísmoodseku" style:family="text">
      <style:text-properties style:font-name="Arial" style:font-name-complex="Arial" style:font-weight-complex="bold"/>
    </style:style>
    <style:style style:name="P19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TableRow192" style:family="table-row">
      <style:table-row-properties style:min-row-height="0.28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19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19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19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19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199" style:parent-style-name="Normálny" style:family="paragraph">
      <style:paragraph-properties fo:line-height="130%"/>
    </style:style>
    <style:style style:name="TableColumn201" style:family="table-column">
      <style:table-column-properties style:column-width="6.2916in"/>
    </style:style>
    <style:style style:name="Table200" style:family="table">
      <style:table-properties style:width="6.291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205" style:parent-style-name="Normálny" style:family="paragraph">
      <style:paragraph-properties fo:text-align="justify" fo:line-height="130%"/>
      <style:text-properties style:font-name="Arial" style:font-name-complex="Arial" style:font-weight-complex="bold"/>
    </style:style>
    <style:style style:name="P20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07" style:parent-style-name="Normálny" style:family="paragraph">
      <style:paragraph-properties fo:text-align="justify" fo:line-height="130%"/>
      <style:text-properties style:font-name="Arial" style:font-name-complex="Arial" style:font-weight-complex="bold"/>
    </style:style>
    <style:style style:name="P208" style:parent-style-name="Normálny" style:family="paragraph">
      <style:paragraph-properties fo:text-align="justify" fo:line-height="130%"/>
      <style:text-properties style:font-name="Arial" style:font-name-complex="Arial" style:font-weight-complex="bold"/>
    </style:style>
    <style:style style:name="P20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2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4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6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17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8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1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0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2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23" style:parent-style-name="Normálny" style:family="paragraph">
      <style:paragraph-properties fo:line-height="130%" fo:margin-left="2.4618in" fo:text-indent="0.4923in">
        <style:tab-stops/>
      </style:paragraph-properties>
      <style:text-properties style:font-name="Arial" style:font-name-complex="Arial" style:font-weight-complex="bold"/>
    </style:style>
    <style:style style:name="P224" style:parent-style-name="Normálny" style:family="paragraph">
      <style:paragraph-properties fo:line-height="130%" fo:margin-left="2.9541in" fo:text-indent="0.4923in">
        <style:tab-stops/>
      </style:paragraph-properties>
    </style:style>
    <style:style style:name="T225" style:parent-style-name="Predvolenépísmoodsek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/>
      <text:h text:style-name="P36" text:outline-level="1">Žiadosť o poskytnutie<text:s/>opakovaného finančného príspevku na čiastočnú kompenzáciu ceny obeda</text:h>
      <text:h text:style-name="P37" text:outline-level="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Žiadateľ: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Titul:</text:p>
          </table:table-cell>
          <table:table-cell table:style-name="TableCell49">
            <text:p text:style-name="P50">Meno:</text:p>
            <text:p text:style-name="P51"/>
          </table:table-cell>
          <table:table-cell table:style-name="TableCell52">
            <text:p text:style-name="P53">Priezvisko:</text:p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átum narodenia:</text:p>
            <text:p text:style-name="P58"/>
          </table:table-cell>
          <table:covered-table-cell/>
          <table:table-cell table:style-name="TableCell59">
            <text:p text:style-name="P60">Rodinný stav:</text:p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Trvalý<text:s/>pobyt:</text:p>
            <text:p text:style-name="P65"><text:tab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Doručovacia adresa:</text:p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Telefón:</text:p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h text:style-name="P82" text:outline-level="8">Údaje o spoločne posudzovaných osobách:</text:h>
            <text:h text:style-name="P83" text:outline-level="8">(manžel/ka,<text:s/>nezaopatrené deti,<text:s/>zaopatrené deti do 25 rokov)</text:h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h text:style-name="P86" text:outline-level="8">Priezvisko a meno:</text:h>
          </table:table-cell>
          <table:table-cell table:style-name="TableCell87">
            <text:h text:style-name="P88" text:outline-level="8">Dátum narodenia:</text:h>
          </table:table-cell>
          <table:table-cell table:style-name="TableCell89">
            <text:h text:style-name="P90" text:outline-level="8">Zamestnávateľ</text:h>
            <text:h text:style-name="P91" text:outline-level="8"><text:span text:style-name="T92">(škola)</text:span></text:h>
          </table:table-cell>
          <table:table-cell table:style-name="TableCell93">
            <text:h text:style-name="P94" text:outline-level="8">Príbuzenský vzťah:</text:h>
          </table:table-cell>
        </table:table-row>
        <table:table-row table:style-name="TableRow95">
          <table:table-cell table:style-name="TableCell96">
            <text:h text:style-name="P97" text:outline-level="8"/>
          </table:table-cell>
          <table:table-cell table:style-name="TableCell98">
            <text:h text:style-name="P99" text:outline-level="8"/>
          </table:table-cell>
          <table:table-cell table:style-name="TableCell100">
            <text:h text:style-name="P101" text:outline-level="8"/>
          </table:table-cell>
          <table:table-cell table:style-name="TableCell102">
            <text:h text:style-name="P103" text:outline-level="8"/>
          </table:table-cell>
        </table:table-row>
        <table:table-row table:style-name="TableRow104">
          <table:table-cell table:style-name="TableCell105">
            <text:h text:style-name="P106" text:outline-level="8"/>
          </table:table-cell>
          <table:table-cell table:style-name="TableCell107">
            <text:h text:style-name="P108" text:outline-level="8"/>
          </table:table-cell>
          <table:table-cell table:style-name="TableCell109">
            <text:h text:style-name="P110" text:outline-level="8"/>
          </table:table-cell>
          <table:table-cell table:style-name="TableCell111">
            <text:h text:style-name="P112" text:outline-level="8"/>
          </table:table-cell>
        </table:table-row>
        <table:table-row table:style-name="TableRow113">
          <table:table-cell table:style-name="TableCell114">
            <text:h text:style-name="P115" text:outline-level="8"/>
          </table:table-cell>
          <table:table-cell table:style-name="TableCell116">
            <text:h text:style-name="P117" text:outline-level="8"/>
          </table:table-cell>
          <table:table-cell table:style-name="TableCell118">
            <text:h text:style-name="P119" text:outline-level="8"/>
          </table:table-cell>
          <table:table-cell table:style-name="TableCell120">
            <text:h text:style-name="P121" text:outline-level="8"/>
          </table:table-cell>
        </table:table-row>
        <table:table-row table:style-name="TableRow122">
          <table:table-cell table:style-name="TableCell123">
            <text:h text:style-name="P124" text:outline-level="8"/>
          </table:table-cell>
          <table:table-cell table:style-name="TableCell125">
            <text:h text:style-name="P126" text:outline-level="8"/>
          </table:table-cell>
          <table:table-cell table:style-name="TableCell127">
            <text:h text:style-name="P128" text:outline-level="8"/>
          </table:table-cell>
          <table:table-cell table:style-name="TableCell129">
            <text:h text:style-name="P130" text:outline-level="8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h text:style-name="P137" text:outline-level="8"><text:span text:style-name="T138">Príjem</text:span><text:span text:style-name="T139">:</text:span></text:h>
          </table:table-cell>
          <table:covered-table-cell/>
        </table:table-row>
        <table:table-row table:style-name="TableRow140">
          <table:table-cell table:style-name="TableCell141">
            <text:h text:style-name="P142" text:outline-level="8">Druh dôchodku:</text:h>
          </table:table-cell>
          <table:table-cell table:style-name="TableCell143">
            <text:h text:style-name="P144" text:outline-level="8"/>
          </table:table-cell>
        </table:table-row>
        <table:table-row table:style-name="TableRow145">
          <table:table-cell table:style-name="TableCell146">
            <text:h text:style-name="P147" text:outline-level="8">Iný príjem:</text:h>
          </table:table-cell>
          <table:table-cell table:style-name="TableCell148">
            <text:h text:style-name="P149" text:outline-level="8"/>
          </table:table-cell>
        </table:table-row>
      </table:table>
      <text:p text:style-name="P150"/>
      <text:p text:style-name="P151">*doložiť<text:s/>potvrdenie<text:s/>o príjme</text:p>
      <text:p text:style-name="P152"/>
      <text:p text:style-name="P153"><text:tab/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<text:span text:style-name="T160">Zariadenia pre príspevkové stravovanie:</text:span><text:span text:style-name="T161"><text:s/>(označte krížikom)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 školskej jedálni pri ZŠ: <text:s/><text:s text:c="54"/>(doplniť názov ZŠ.)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v<text:s/>Zariadení pre seniorov, J. Okáľa 6, Prievidz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Reštaurácia Kacinová – Turbína, Severná 9, Prievidza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Stredná odborná škola obchodu a služieb<text:s/>A-klub, Svätoplukova 31, Prievidza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Uhradené záväzky voči mestu</text:span><text:span text:style-name="T189">:</text:span><text:span text:style-name="T190"><text:s/></text:span></text:p>
            <text:p text:style-name="P191">(poplatok za komunálny odpad, daň z<text:s/>nehnuteľnosti):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*Vyplní MsÚ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Čestné prehlásenie</text:p>
            <text:p text:style-name="P205"/>
            <text:p text:style-name="P206">Čestne prehlasujem, že všetky údaje uvedené v žiadosti sú pravdivé a som si vedomý/á právnych následkov z uvedenia nepravdivých údajov.<text:s/></text:p>
            <text:p text:style-name="P207"/>
            <text:p text:style-name="P208"/>
            <text:p text:style-name="P209">Dňa: .............</text:p>
            <text:p text:style-name="P210"/>
            <text:p text:style-name="P211"/>
            <text:p text:style-name="P212">.............................................................................</text:p>
            <text:p text:style-name="P213">čitateľný vlastnoručný podpis žiadateľa</text:p>
            <text:p text:style-name="P214">(zákonného zástupcu)</text:p>
          </table:table-cell>
        </table:table-row>
      </table:table>
      <text:p text:style-name="P215"/>
      <text:p text:style-name="P216">Informovanie o spracovaní osobných údajov</text:p>
      <text:p text:style-name="P217"/>
      <text:p text:style-name="P218">Poskytnuté osobné údaje budú spracované len za účelom vybavenia Vašej žiadosti v<text:s/>súlade s Nariadením Európskeho parlamentu a Rady č. 2016/679 o ochrane fyzických<text:s/>osôb pri spracúvaní osobných údajov a o voľnom pohybe takýchto údajov a<text:s/>zákonom<text:s/>č. 18/2018 Z. z. o ochrane osobných údajov. Osobné údaje môžu byť poskytnuté<text:s/>orgánom štátnej moci, kontrolným orgánom za účelom kontroly z ich strany a prípadne<text:s/>iným príjemcom, ak to povaha žiadosti vyžaduje. Osobné údaje nebudú poskytnuté do<text:s/>tretích krajín. Po vybavení žiadosti budú osobné údaje a žiadosť archivované v<text:s/>súlade<text:s/>s registratúrnym plánom mesta. Môžete od nás požadovať prístup k Vašim osobným<text:s/>údajom, máte právo na ich opravu, právo<text:s/><text:soft-page-break/>namietať proti spracúvaniu. Ak sa<text:s/>domnievate, že Vaše osobné údaje sú spracúvané nespravodlivo alebo nezákonne,<text:s/>môžete podať sťažnosť na dozorný orgán ako aj právo podať návrh na začatie<text:s/>konania dozornému orgánu ktorým je Úrad na ochranu osobných údajov Slovenskej<text:s/>republiky, Hraničná 12, 820 07 Bratislava 27. Predmetné práva si môžete uplatniť<text:s/>písomne doručením žiadosti na adresu: Mestský úrad Prievidza, Námestie slobody č.<text:s/>14, 971 01 Prievidza, osobne do podateľne alebo elektronicky na email<text:s/>info@prievidza.sk . Kontakt na osobu zodpovednú za ochranu osobných údajov:<text:s/>zodpovednaosoba@somi.sk. Viac informácií o ochrane osobných údajov nájdete na<text:s/>našej webovej stránke – www.prievidza.sk.</text:p>
      <text:p text:style-name="P219"/>
      <text:p text:style-name="P220"/>
      <text:p text:style-name="P221"/>
      <text:p text:style-name="P222">V Prievidzi, dňa: ..............<text:tab/><text:tab/><text:tab/>..............................................................</text:p>
      <text:p text:style-name="P223">čitateľný vlastnoručný podpis žiadateľa</text:p>
      <text:p text:style-name="P224"><text:span text:style-name="T225">(zákonného zástupc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Názov" style:display-name="Názov" style:family="paragraph" style:parent-style-name="Normálny">
      <style:paragraph-properties fo:text-align="center">
        <style:tab-stops>
          <style:tab-stop style:type="left" style:position="0.3861in"/>
        </style:tab-stops>
      </style:paragraph-properties>
      <style:text-properties fo:font-weight="bold" style:font-weight-asian="bold" style:font-weight-complex="bold" fo:letter-spacing="0.018in" fo:font-size="14pt" style:font-size-asian="14pt" fo:hyphenate="false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1a2" style:display-name="h1a2" style:family="text"/>
    <style:style style:name="PätaChar" style:display-name="Päta Char" style:family="text">
      <style:text-properties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25in"/>
      </style:footer-style>
    </style:page-layout>
    <style:style style:name="P2" style:parent-style-name="Normálny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465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Hlavička" style:family="paragraph">
      <style:text-properties fo:font-size="10pt" style:font-size-asian="10pt" style:font-size-complex="10pt"/>
    </style:style>
    <style:style style:name="P1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äta"><text:span text:style-name="T3">F1</text:span><text:span text:style-name="T4">44</text:span><text:span text:style-name="T5">-</text:span><text:span text:style-name="T6">3</text:span><text:span text:style-name="T7"><text:s/></text:span><text:span text:style-name="T8">Žiadosť o poskytnutie opakovaného finančného príspevku na čiastočnú kompenzáciu ceny obeda</text:span><text:span text:style-name="T9"><text:tab/></text:span><text:span text:style-name="T10"><text:tab/></text:span><text:span text:style-name="T11">Strana<text:s/></text:span><text:span text:style-name="T12"><text:page-number text:fixed="false">1</text:page-number></text:span><text:span text:style-name="T13"><text:s/>z<text:s/></text:span><text:span text:style-name="T14"><text:page-count>2</text:page-count></text:span></text:p>
        <text:p text:style-name="Päta"/>
      </style:footer>
    </style:master-page>
    <style:master-page style:next-style-name="MP0" style:name="MPF0" style:page-layout-name="PL0">
      <style:header>
        <text:p text:style-name="P15"/>
        <text:p text:style-name="Hlavička"><draw:custom-shape svg:x="3.78194in" svg:y="0.01111in" svg:width="2.5in" svg:height="1.625in" draw:z-index="251662336" draw:id="id0" draw:style-name="a0" draw:name="Rectangle 26" text:anchor-type="paragraph"><svg:title/><svg:desc/><text:p text:style-name="P16">pečiatka podateľne MsÚ</text:p><draw:enhanced-geometry draw:type="non-primitive" svg:viewBox="0 0 21600 21600" draw:enhanced-path="M 0 0 L 21600 0 21600 21600 0 21600 Z N"/></draw:custom-shape></text:p>
        <text:p text:style-name="Hlavička"/>
      </style:header>
      <style:footer>
        <text:p text:style-name="Päta"><text:span text:style-name="T17">F1</text:span><text:span text:style-name="T18">4</text:span><text:span text:style-name="T19">4</text:span><text:span text:style-name="T20">-</text:span><text:span text:style-name="T21">3</text:span><text:span text:style-name="T22"><text:s/></text:span><text:span text:style-name="T23">Žiadosť o poskytnutie<text:s/></text:span><text:span text:style-name="T24">opakovaného finančného<text:s/></text:span><text:span text:style-name="T25">príspevku na čiastočnú kompenzáciu ceny obeda</text:span><text:span text:style-name="T26"><text:tab/></text:span><text:span text:style-name="T27"><text:tab/></text:span><text:span text:style-name="T28">Strana<text:s/></text:span><text:span text:style-name="T29"><text:page-number text:fixed="false">2</text:page-number></text:span><text:span text:style-name="T30"><text:s/>z<text:s/></text:span><text:span text:style-name="T31"><text:page-count>3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š list číslo / zo dňa                   Naše číslo                      Vybavuje / linka                      PRIEVIDZA</dc:title>
    <dc:description/>
    <dc:subject/>
    <meta:initial-creator>Bevelagua Michaela</meta:initial-creator>
    <dc:creator>Franková Monika</dc:creator>
    <meta:creation-date>2022-04-29T20:12:00Z</meta:creation-date>
    <dc:date>2022-04-29T20:12:00Z</dc:date>
    <meta:print-date>2014-04-10T06:0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31" meta:character-count="2827" meta:row-count="53" meta:non-whitespace-character-count="2621"/>
  </office:meta>
</office:document-meta>
</file>