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bottom="0.1666in" fo:line-height="130%"/>
      <style:text-properties style:font-name="Arial" style:font-name-complex="Arial" style:font-weight-complex="bold" fo:font-size="12pt" style:font-size-asian="12pt" style:font-size-complex="12pt"/>
    </style:style>
    <style:style style:name="P12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3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4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5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16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style:use-window-font-color="true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style:use-window-font-color="true" fo:font-size="12pt" style:font-size-asian="12pt" style:font-size-complex="12pt"/>
    </style:style>
    <style:style style:name="P22" style:parent-style-name="Normálny" style:family="paragraph">
      <style:paragraph-properties fo:line-height="130%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Arial" style:font-name-complex="Arial" style:font-weight-complex="bold" style:text-position="sub 66.6%" fo:font-size="12pt" style:font-size-asian="12pt" style:font-size-complex="12pt"/>
    </style:style>
    <style:style style:name="T30" style:parent-style-name="Predvolenépísmoodseku" style:family="text">
      <style:text-properties style:font-name="Arial" style:font-name-complex="Arial" style:font-weight-complex="bold" style:text-position="sub 66.6%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ableColumn35" style:family="table-column">
      <style:table-column-properties style:column-width="1.3548in"/>
    </style:style>
    <style:style style:name="TableColumn36" style:family="table-column">
      <style:table-column-properties style:column-width="1.3805in"/>
    </style:style>
    <style:style style:name="TableColumn37" style:family="table-column">
      <style:table-column-properties style:column-width="0.9166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9361in"/>
    </style:style>
    <style:style style:name="Table34" style:family="table">
      <style:table-properties style:width="6.670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line-height="130%"/>
    </style:style>
    <style:style style:name="T49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style:font-weight-complex="bold" style:text-position="sub 66.6%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59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0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1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2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3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5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66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álny" style:family="paragraph">
      <style:paragraph-properties fo:line-height="130%"/>
      <style:text-properties style:font-name="Arial" style:font-name-complex="Arial" style:font-weight-complex="bold" fo:font-size="12pt" style:font-size-asian="12pt" style:font-size-complex="12pt"/>
    </style:style>
    <style:style style:name="P73" style:parent-style-name="Základnýtext2" style:family="paragraph">
      <style:paragraph-properties fo:margin-top="0.0833in" fo:line-height="130%"/>
    </style:style>
    <style:style style:name="T7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6" style:parent-style-name="Predvolenépísmoodseku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ableColumn78" style:family="table-column">
      <style:table-column-properties style:column-width="1.3548in"/>
    </style:style>
    <style:style style:name="TableColumn79" style:family="table-column">
      <style:table-column-properties style:column-width="1.575in"/>
    </style:style>
    <style:style style:name="TableColumn80" style:family="table-column">
      <style:table-column-properties style:column-width="1.4986in"/>
    </style:style>
    <style:style style:name="TableColumn81" style:family="table-column">
      <style:table-column-properties style:column-width="2.2423in"/>
    </style:style>
    <style:style style:name="Table77" style:family="table">
      <style:table-properties style:width="6.670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Základnýtext2" style:family="paragraph">
      <style:paragraph-properties fo:line-height="130%"/>
    </style:style>
    <style:style style:name="T89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90" style:parent-style-name="Predvolenépísmoodseku" style:family="text">
      <style:text-properties style:font-name="Arial" style:font-name-complex="Arial" fo:font-weight="normal" style:font-weight-asian="normal" style:text-position="super 66.6%" fo:font-size="12pt" style:font-size-asian="12pt" style:font-size-complex="12pt"/>
    </style:style>
    <style:style style:name="T91" style:parent-style-name="Predvolenépísmoodseku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P97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P98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P99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P100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Základnýtext2" style:family="paragraph">
      <style:paragraph-properties fo:line-height="130%"/>
      <style:text-properties style:font-name="Arial" style:font-name-complex="Arial" fo:font-weight="normal" style:font-weight-asian="normal" fo:font-size="12pt" style:font-size-asian="12pt" style:font-size-complex="12pt"/>
    </style:style>
    <style:style style:name="P107" style:parent-style-name="Normálny" style:family="paragraph">
      <style:paragraph-properties fo:margin-top="0.0833in" fo:line-height="130%"/>
    </style:style>
    <style:style style:name="T10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21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22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23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24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T125" style:parent-style-name="Predvolenépísmoodseku" style:family="text">
      <style:text-properties style:font-name="Arial" style:font-name-complex="Arial" style:font-weight-complex="bold" fo:font-size="12pt" style:font-size-asian="12pt" style:font-size-complex="12pt"/>
    </style:style>
    <style:style style:name="P126" style:parent-style-name="Normálny" style:family="paragraph">
      <style:paragraph-properties fo:margin-top="0.0833in"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álny" style:family="paragraph">
      <style:paragraph-properties fo:text-align="justify" fo:line-height="130%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álny" style:family="paragraph">
      <style:paragraph-properties fo:break-before="page" fo:text-align="justify" fo:line-height="130%"/>
      <style:text-properties style:font-name="Arial" style:font-name-complex="Arial" fo:font-size="12pt" style:font-size-asian="12pt" style:font-size-complex="12pt"/>
    </style:style>
    <style:style style:name="TableColumn130" style:family="table-column">
      <style:table-column-properties style:column-width="2.1319in" style:use-optimal-column-width="false"/>
    </style:style>
    <style:style style:name="TableColumn131" style:family="table-column">
      <style:table-column-properties style:column-width="2.1319in" style:use-optimal-column-width="false"/>
    </style:style>
    <style:style style:name="TableColumn132" style:family="table-column">
      <style:table-column-properties style:column-width="2.1319in" style:use-optimal-column-width="false"/>
    </style:style>
    <style:style style:name="Table129" style:family="table">
      <style:table-properties style:width="6.3958in" fo:margin-left="0in" table:align="lef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adpis5" style:family="paragraph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Row141" style:family="table-row">
      <style:table-row-properties style:use-optimal-row-height="false" fo:keep-together="always"/>
    </style:style>
    <style:style style:name="P14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álny" style:family="paragraph"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álny" style:family="paragraph">
      <style:text-properties style:font-name="Arial" style:font-name-complex="Arial" fo:font-size="12pt" style:font-size-asian="12pt" style:font-size-complex="12pt"/>
    </style:style>
    <style:style style:name="P294" style:parent-style-name="Normálny" style:family="paragraph">
      <style:paragraph-properties fo:text-align="justify" fo:margin-bottom="0.1666in" fo:line-height="130%"/>
      <style:text-properties style:font-name="Arial" style:font-name-complex="Arial" fo:font-size="12pt" style:font-size-asian="12pt" style:font-size-complex="12pt"/>
    </style:style>
    <style:style style:name="TableColumn296" style:family="table-column">
      <style:table-column-properties style:column-width="6.6069in"/>
    </style:style>
    <style:style style:name="Table295" style:family="table">
      <style:table-properties style:width="6.6069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0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1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2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3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4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5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6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7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8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09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10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11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12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13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14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15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16" style:parent-style-name="Normálny" style:family="paragraph">
      <style:paragraph-properties fo:text-align="justify" fo:line-height="130%"/>
      <style:text-properties style:font-name="Arial" style:font-name-complex="Arial" fo:font-size="12pt" style:font-size-asian="12pt" style:font-size-complex="12pt"/>
    </style:style>
    <style:style style:name="P317" style:parent-style-name="Normálny" style:family="paragraph">
      <style:paragraph-properties fo:line-height="13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8" style:parent-style-name="Normálny" style:family="paragraph">
      <style:paragraph-properties fo:text-align="justify" fo:margin-bottom="0.4166in" fo:line-height="130%"/>
      <style:text-properties style:font-name="Arial" style:font-name-complex="Arial" fo:font-size="12pt" style:font-size-asian="12pt" style:font-size-complex="12pt"/>
    </style:style>
    <style:style style:name="P319" style:parent-style-name="Bezriadkovania" style:family="paragraph">
      <style:paragraph-properties fo:line-height="130%"/>
    </style:style>
    <style:style style:name="T32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3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31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eno, adresa, číslo telefónu žiadateľa</text:p>
      <text:p text:style-name="P12">Mesto Prievidza</text:p>
      <text:p text:style-name="P13">Mestský úrad</text:p>
      <text:p text:style-name="P14">Oddelenie výstavby<text:s/>a životného prostredia</text:p>
      <text:p text:style-name="P15">Námestie slobody 14</text:p>
      <text:p text:style-name="P16">971 01 Prievidza</text:p>
      <text:h text:style-name="Nadpis1" text:outline-level="1"><text:span text:style-name="T17">Žiadosť o zabezpečenie výrubu dreviny rastúcej vo verejnej zeleni</text:span><text:span text:style-name="T18"><text:s/></text:span><text:span text:style-name="T19">(podľa zákona č.</text:span><text:span text:style-name="T20"><text:s/></text:span><text:span text:style-name="T21">543/2002 Z. z. o ochrane prírody a krajiny v znení neskorších predpisov)</text:span></text:h>
      <text:p text:style-name="Normálny"/>
      <text:p text:style-name="P22"><text:span text:style-name="T23">A</text:span><text:span text:style-name="T24">) Špecifikácia dreviny</text:span><text:span text:style-name="T25">, ktorá sa má vyrúbať</text:span><text:span text:style-name="T26"><text:s/></text:span><text:span text:style-name="T27">(</text:span><text:span text:style-name="T28">o</text:span><text:span text:style-name="T29">1,3</text:span><text:span text:style-name="T30"><text:s/></text:span><text:span text:style-name="T31">-<text:s/></text:span><text:span text:style-name="T32">meraný vo výške 130 cm nad zemou alebo tesne pod miestom jeho rozkonárenia, ak túto výšku nedosahuje</text:span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Ulica, číslo vchodu</text:p>
          </table:table-cell>
          <table:table-cell table:style-name="TableCell43">
            <text:p text:style-name="P44">Druh dreviny</text:p>
          </table:table-cell>
          <table:table-cell table:style-name="TableCell45">
            <text:p text:style-name="P46">Počet (ks)</text:p>
          </table:table-cell>
          <table:table-cell table:style-name="TableCell47">
            <text:p text:style-name="P48"><text:span text:style-name="T49">Obvod kmeňa o</text:span><text:span text:style-name="T50">1,3</text:span></text:p>
          </table:table-cell>
          <table:table-cell table:style-name="TableCell51">
            <text:p text:style-name="P52">Dôvod výrubu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Krovité porasty</text:span><text:span text:style-name="T75"><text:s/></text:span><text:span text:style-name="T76">(plošný priemet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Ulica, číslo vchodu</text:p>
          </table:table-cell>
          <table:table-cell table:style-name="TableCell85">
            <text:p text:style-name="P86">Druh krovitého porastu</text:p>
          </table:table-cell>
          <table:table-cell table:style-name="TableCell87">
            <text:p text:style-name="P88"><text:span text:style-name="T89">Plocha (m</text:span><text:span text:style-name="T90">2</text:span><text:span text:style-name="T91">)/výška (cm)</text:span></text:p>
          </table:table-cell>
          <table:table-cell table:style-name="TableCell92">
            <text:p text:style-name="P93">Dôvod výrubu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B</text:span><text:span text:style-name="T109">) K</text:span><text:span text:style-name="T110">atastráln</text:span><text:span text:style-name="T111">a</text:span><text:span text:style-name="T112"><text:s/>map</text:span><text:span text:style-name="T113">a</text:span><text:span text:style-name="T114"><text:s/>s vyznačenými drevinami</text:span><text:span text:style-name="T115">/krovitými porastmi</text:span><text:span text:style-name="T116"><text:s/>alebo iný doklad umožňujúci identifikáciu v</text:span><text:span text:style-name="T117"> </text:span><text:span text:style-name="T118">teréne</text:span><text:span text:style-name="T119"><text:s/></text:span><text:span text:style-name="T120">(vyznačte</text:span><text:span text:style-name="T121"><text:s/>x</text:span><text:span text:style-name="T122">)</text:span><text:span text:style-name="T123"><text:tab/>□ áno</text:span><text:span text:style-name="T124"><text:tab/></text:span><text:span text:style-name="T125"><text:tab/>□ nie</text:span></text:p>
      <text:p text:style-name="P126">K žiadosti je nutné doložiť:</text:p>
      <text:list text:style-name="LFO10" text:continue-numbering="true">
        <text:list-item>
          <text:p text:style-name="P127">vyjadrenie obyvateľov príslušnej časti bytového domu, pred ktorým drevina rastie, prípadne záznam z domovej schôdze, na ktorej sa obyvatelia dohodli na výrube dreviny s priloženou prezenčnou listinou.</text:p>
        </text:list-item>
      </text:list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soft-page-break/>
            <text:p text:style-name="P135">Vyjadrenie obyvateľov príslušnej časti bytového domu, pred ktorým drevina rastie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Meno</text:p>
          </table:table-cell>
          <table:table-cell table:style-name="TableCell139" table:number-columns-spanned="2">
            <text:h text:style-name="P140" text:outline-level="5">Podpis</text:h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Súhlasím</text:p>
          </table:table-cell>
          <table:table-cell table:style-name="TableCell145">
            <text:p text:style-name="P146">Nesúhlasím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>(v prípade nedostatku miesta uveďte vyjadrenie na osobitnej prílohe)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>Situácia: pôdorys bytového domu so zakreslenými drevinami, ktoré požadujete vyrúbať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</table:table>
      <text:p text:style-name="P315"/>
      <text:p text:style-name="P316"/>
      <text:soft-page-break/>
      <text:p text:style-name="P317">Informovanie o spracovaní osobných údajov</text:p>
      <text:p text:style-name="P318">Poskytnuté osobné údaje budú spracované len za účelom vybavenia Vašej žiadosti v súlade s<text:s/>Nariadením Európskeho parlamentu a Rady č. 2016/679 o ochrane fyzických osôb pri spracúvaní<text:s/>osobných údajov a o voľnom pohybe takýchto údajov a zákonom č. 18/2018 Z. z. o ochrane osobných<text:s/>údajov. Osobné údaje môžu byť poskytnuté orgánom štátnej moci, kontrolným orgánom za účelom<text:s/>kontroly z ich strany a prípadne iným príjemcom, ak to povaha žiadosti vyžaduje. Osobné údaje nebudú<text:s/>poskytnuté do tretích krajín. Po vybavení žiadosti budú osobné údaje a žiadosť archivované v súlade s<text:s/>registratúrnym plánom mesta. Môžete od nás požadovať prístup k Vašim osobným údajom, máte<text:s/>právo na ich opravu, právo namietať proti spracúvaniu. Ak sa domnievate, že Vaše osobné údaje sú<text:s/>spracúvané nespravodlivo alebo nezákonne, môžete podať sťažnosť na dozorný orgán ako aj právo<text:s/>podať návrh na začatie konania dozornému orgánu,<text:s/>ktorým je Úrad na ochranu osobných údajov<text:s/>Slovenskej republiky, Hraničná 12, 820 07 Bratislava 27. Predmetné práva si môžete uplatniť písomne<text:s/>doručením žiadosti na adresu: Mestský úrad Prievidza, Námestie slobody č.<text:s/>14, 971 01 Prievidza, osobne do podateľne alebo elektronicky na email info@prievidza.sk. Kontakt na osobu zodpovednú za ochranu osobných údajov:<text:s/>zodpovednaosoba@somi.sk. Viac informácií o ochrane osobných údajov nájdete na našej webovej<text:s/>stránke – www.prievidza.sk.</text:p>
      <text:p text:style-name="P319"><text:span text:style-name="T320">Dátum</text:span><text:span text:style-name="T321">.....</text:span><text:span text:style-name="T322">......</text:span><text:span text:style-name="T323">...</text:span><text:span text:style-name="T324">.............</text:span><text:span text:style-name="T325">..</text:span><text:span text:style-name="T326"><text:tab/></text:span><text:span text:style-name="T327">Podpis žiadateľa/ov</text:span><text:span text:style-name="T328">...............................</text:span><text:span text:style-name="T329">....</text:span><text:span text:style-name="T330">............</text:span><text:span text:style-name="T331">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line-height-at-least="0.1666in"/>
      <style:text-properties fo:font-size="12pt" style:font-size-asian="12pt" fo:hyphenate="tru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Základnýtext2" style:display-name="Základný text 2" style:family="paragraph" style:parent-style-name="Normálny">
      <style:text-properties fo:font-weight="bold" style:font-weight-asian="bold" fo:font-size="14pt" style:font-size-asian="14pt" fo:hyphenate="true"/>
    </style:style>
    <style:style style:name="Základnýtext2Char" style:display-name="Základný text 2 Char" style:family="text">
      <style:text-properties style:font-name-complex="Times New Roman"/>
    </style:style>
    <style:style style:name="Základnýtext3" style:display-name="Základný text 3" style:family="paragraph" style:parent-style-name="Normálny">
      <style:text-properties fo:font-size="16pt" style:font-size-asian="16pt" fo:hyphenate="true"/>
    </style:style>
    <style:style style:name="Základnýtext3Char" style:display-name="Základný text 3 Char" style:family="text">
      <style:text-properties style:font-name-complex="Times New Roman" fo:font-size="8pt" style:font-size-asian="8pt" style:font-size-complex="8pt"/>
    </style:style>
    <style:style style:name="h1a2" style:display-name="h1a2" style:family="text"/>
    <style:style style:name="Bezriadkovania" style:display-name="Bez riadkovania" style:family="paragraph">
      <style:text-properties style:font-name="Calibri" fo:font-size="11pt" style:font-size-asian="11pt" style:font-size-complex="11pt" style:language-asian="en" style:country-asian="US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>
      <style:text-properties style:font-name-complex="Times New Roman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evyriešenázmienka" style:display-name="Nevyriešená zmienka" style:family="text">
      <style:text-properties style:font-name-complex="Times New Roman" fo:color="#605E5C" fo:background-color="#E1DFDD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77in"/>
      </style:footer-style>
    </style:page-layout>
    <style:style style:name="T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äta"><text:span text:style-name="T2">F</text:span><text:span text:style-name="T3">092</text:span><text:span text:style-name="T4">-</text:span><text:span text:style-name="T5">1</text:span><text:span text:style-name="T6"><text:tab/></text:span><text:span text:style-name="T7"><text:tab/></text:span><text:span text:style-name="T8">Strana<text:s/></text:span><text:span text:style-name="T9"><text:page-number text:fixed="false">2</text:page-number></text:span><text:span text:style-name="T10"><text:s/>z<text:s/></text:span><text:span text:style-name="T1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átová Božena</meta:initial-creator>
    <dc:creator>Franková Monika</dc:creator>
    <meta:creation-date>2022-05-30T19:02:00Z</meta:creation-date>
    <dc:date>2022-05-30T19:05:00Z</dc:date>
    <meta:print-date>2014-09-08T08:33:00Z</meta:print-date>
    <meta:template xlink:href="Normal.dotm" xlink:type="simple"/>
    <meta:editing-cycles>3</meta:editing-cycles>
    <meta:editing-duration>PT240S</meta:editing-duration>
    <meta:document-statistic meta:page-count="3" meta:paragraph-count="5" meta:word-count="442" meta:character-count="2957" meta:row-count="21" meta:non-whitespace-character-count="2520"/>
  </office:meta>
</office:document-meta>
</file>