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30%"/>
      <style:text-properties style:font-name-complex="Arial" fo:font-weight="bold" style:font-weight-asian="bold" fo:font-size="10pt" style:font-size-asian="10pt" style:font-size-complex="11pt"/>
    </style:style>
    <style:style style:name="P1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-complex="Arial" fo:font-weight="bold" style:font-weight-asian="bold" fo:font-size="10pt" style:font-size-asian="10pt" style:font-size-complex="11pt"/>
    </style:style>
    <style:style style:name="P22" style:parent-style-name="Normálny" style:family="paragraph">
      <style:paragraph-properties fo:text-align="justify" fo:line-height="130%"/>
      <style:text-properties style:font-name-complex="Arial" fo:font-weight="bold" style:font-weight-asian="bold"/>
    </style:style>
    <style:style style:name="P23" style:parent-style-name="Nadpis4" style:family="paragraph">
      <style:paragraph-properties fo:text-align="start" fo:line-height="130%" fo:margin-left="3.3472in" fo:text-indent="0.0006in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24" style:parent-style-name="Nadpis4" style:family="paragraph">
      <style:paragraph-properties fo:text-align="start" fo:line-height="130%" fo:margin-left="3.4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5" style:parent-style-name="Nadpis4" style:family="paragraph">
      <style:paragraph-properties fo:text-align="start"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line-height="130%" fo:margin-left="3.4458in" fo:text-indent="0.000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line-height="130%" fo:margin-left="3.3472in">
        <style:tab-stops/>
      </style:paragraph-properties>
      <style:text-properties style:font-name-complex="Arial"/>
    </style:style>
    <style:style style:name="P31" style:parent-style-name="Normálny" style:family="paragraph">
      <style:paragraph-properties fo:line-height="130%" fo:text-indent="0.0006in"/>
      <style:text-properties style:font-name-complex="Arial" fo:font-size="12pt" style:font-size-asian="12pt" style:font-size-complex="12pt"/>
    </style:style>
    <style:style style:name="P32" style:parent-style-name="Nadpis1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text-align="justify" fo:line-height="130%"/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text-align="justify" fo:line-height="130%"/>
      <style:text-properties style:font-name-complex="Arial"/>
    </style:style>
    <style:style style:name="P36" style:parent-style-name="Normálny" style:family="paragraph">
      <style:paragraph-properties fo:text-align="justify" fo:line-height="130%"/>
    </style:style>
    <style:style style:name="T37" style:parent-style-name="Predvolenépísmoodseku" style:family="text">
      <style:text-properties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-complex="Arial" fo:font-size="10pt" style:font-size-asian="10pt"/>
    </style:style>
    <style:style style:name="T40" style:parent-style-name="Predvolenépísmoodseku" style:family="text">
      <style:text-properties style:font-name-complex="Arial"/>
    </style:style>
    <style:style style:name="T41" style:parent-style-name="Predvolenépísmoodseku" style:family="text">
      <style:text-properties style:font-name-complex="Arial"/>
    </style:style>
    <style:style style:name="T42" style:parent-style-name="Predvolenépísmoodseku" style:family="text">
      <style:text-properties style:font-name-complex="Arial"/>
    </style:style>
    <style:style style:name="T43" style:parent-style-name="Predvolenépísmoodseku" style:family="text">
      <style:text-properties style:font-name-complex="Arial"/>
    </style:style>
    <style:style style:name="T44" style:parent-style-name="Predvolenépísmoodseku" style:family="text">
      <style:text-properties style:font-name-complex="Arial"/>
    </style:style>
    <style:style style:name="P45" style:parent-style-name="Normálny" style:family="paragraph">
      <style:paragraph-properties fo:text-align="justify" fo:margin-top="0.1666in" fo:line-height="130%"/>
      <style:text-properties style:font-name-complex="Arial"/>
    </style:style>
    <style:style style:name="P46" style:parent-style-name="Normálny" style:family="paragraph">
      <style:paragraph-properties fo:text-align="center" fo:line-height="130%"/>
      <style:text-properties style:font-name-complex="Arial" fo:font-size="10pt" style:font-size-asian="10pt"/>
    </style:style>
    <style:style style:name="P47" style:parent-style-name="Normálny" style:family="paragraph">
      <style:paragraph-properties fo:line-height="130%"/>
    </style:style>
    <style:style style:name="T48" style:parent-style-name="Predvolenépísmoodseku" style:family="text">
      <style:text-properties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-complex="Arial"/>
    </style:style>
    <style:style style:name="T56" style:parent-style-name="Predvolenépísmoodseku" style:family="text">
      <style:text-properties style:font-name-complex="Arial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P63" style:parent-style-name="Normálny" style:family="paragraph">
      <style:paragraph-properties fo:margin-top="0.1666in" fo:line-height="130%"/>
      <style:text-properties style:font-name-complex="Arial"/>
    </style:style>
    <style:style style:name="P64" style:parent-style-name="Normálny" style:family="paragraph">
      <style:paragraph-properties fo:text-align="justify" fo:margin-top="0.1666in" fo:line-height="130%"/>
    </style:style>
    <style:style style:name="T65" style:parent-style-name="Predvolenépísmoodseku" style:family="text">
      <style:text-properties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/>
    </style:style>
    <style:style style:name="T71" style:parent-style-name="Predvolenépísmoodseku" style:family="text">
      <style:text-properties style:font-name-complex="Arial"/>
    </style:style>
    <style:style style:name="T72" style:parent-style-name="Predvolenépísmoodseku" style:family="text">
      <style:text-properties style:font-name-complex="Arial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P77" style:parent-style-name="Normálny" style:family="paragraph">
      <style:paragraph-properties fo:text-align="justify" fo:line-height="130%" fo:margin-left="4.4298in">
        <style:tab-stops/>
      </style:paragraph-properties>
      <style:text-properties style:font-name-complex="Arial" fo:font-size="12pt" style:font-size-asian="12pt" style:font-size-complex="12pt"/>
    </style:style>
    <style:style style:name="P78" style:parent-style-name="Normálny" style:family="paragraph">
      <style:paragraph-properties fo:margin-top="0.0833in" fo:line-height="130%"/>
    </style:style>
    <style:style style:name="T79" style:parent-style-name="Predvolenépísmoodseku" style:family="text">
      <style:text-properties style:font-name-complex="Arial" fo:font-size="12pt" style:font-size-asian="12pt" style:font-size-complex="12pt"/>
    </style:style>
    <style:style style:name="T80" style:parent-style-name="Predvolenépísmoodseku" style:family="text">
      <style:text-properties style:font-name-complex="Arial" fo:font-size="12pt" style:font-size-asian="12pt" style:font-size-complex="12pt"/>
    </style:style>
    <style:style style:name="T81" style:parent-style-name="Predvolenépísmoodseku" style:family="text">
      <style:text-properties style:font-name-complex="Arial" style:text-position="super 66.6%" fo:font-size="12pt" style:font-size-asian="12pt" style:font-size-complex="12pt"/>
    </style:style>
    <style:style style:name="T82" style:parent-style-name="Predvolenépísmoodseku" style:family="text">
      <style:text-properties style:font-name-complex="Arial"/>
    </style:style>
    <style:style style:name="T83" style:parent-style-name="Predvolenépísmoodseku" style:family="text">
      <style:text-properties style:font-name-complex="Arial"/>
    </style:style>
    <style:style style:name="T84" style:parent-style-name="Predvolenépísmoodseku" style:family="text">
      <style:text-properties style:font-name-complex="Arial"/>
    </style:style>
    <style:style style:name="T85" style:parent-style-name="Predvolenépísmoodseku" style:family="text">
      <style:text-properties style:font-name-complex="Arial"/>
    </style:style>
    <style:style style:name="T86" style:parent-style-name="Predvolenépísmoodseku" style:family="text">
      <style:text-properties style:font-name-complex="Arial"/>
    </style:style>
    <style:style style:name="T87" style:parent-style-name="Predvolenépísmoodseku" style:family="text">
      <style:text-properties style:font-name-complex="Arial"/>
    </style:style>
    <style:style style:name="P88" style:parent-style-name="Normálny" style:family="paragraph">
      <style:paragraph-properties fo:line-height="130%"/>
      <style:text-properties style:font-name-complex="Arial"/>
    </style:style>
    <style:style style:name="P89" style:parent-style-name="Normálny" style:family="paragraph">
      <style:paragraph-properties fo:line-height="130%"/>
      <style:text-properties style:font-name-complex="Arial"/>
    </style:style>
    <style:style style:name="P90" style:parent-style-name="Normálny" style:family="paragraph">
      <style:paragraph-properties fo:text-align="justify" fo:line-height="130%"/>
      <style:text-properties style:font-name-complex="Arial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widows="2" fo:orphans="2" fo:text-align="justify" fo:line-height="130%"/>
    </style:style>
    <style:style style:name="T9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-complex="Arial" fo:font-size="12pt" style:font-size-asian="12pt" style:font-size-complex="12pt"/>
    </style:style>
    <style:style style:name="T9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Predvolenépísmoodseku" style:family="text">
      <style:text-properties style:font-name-complex="Arial" fo:font-size="12pt" style:font-size-asian="12pt" style:font-size-complex="12pt"/>
    </style:style>
    <style:style style:name="P96" style:parent-style-name="Normálny" style:family="paragraph">
      <style:paragraph-properties fo:widows="2" fo:orphans="2" fo:text-align="justify" fo:line-height="130%"/>
      <style:text-properties style:font-name-complex="Arial" fo:font-size="12pt" style:font-size-asian="12pt" style:font-size-complex="12pt"/>
    </style:style>
    <style:style style:name="P97" style:parent-style-name="Normálny" style:family="paragraph">
      <style:paragraph-properties fo:widows="2" fo:orphans="2" fo:text-align="justify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 style:font-size-complex="12pt"/>
    </style:style>
    <style:style style:name="P98" style:parent-style-name="Normálny" style:family="paragraph">
      <style:paragraph-properties fo:widows="2" fo:orphans="2" fo:text-align="justify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 style:font-size-complex="12pt"/>
    </style:style>
    <style:style style:name="P99" style:parent-style-name="Normálny" style:family="paragraph">
      <style:paragraph-properties fo:widows="2" fo:orphans="2" fo:text-align="justify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 style:font-size-complex="12pt"/>
    </style:style>
    <style:style style:name="P100" style:parent-style-name="Normálny" style:family="paragraph">
      <style:paragraph-properties fo:widows="2" fo:orphans="2" fo:text-align="justify" fo:line-height="130%"/>
      <style:text-properties style:font-name-complex="Arial" fo:font-size="12pt" style:font-size-asian="12pt" style:font-size-complex="12pt"/>
    </style:style>
    <style:style style:name="P101" style:parent-style-name="Normálny" style:family="paragraph">
      <style:paragraph-properties fo:widows="2" fo:orphans="2" style:text-autospace="none" fo:line-height="13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fo:widows="2" fo:orphans="2" style:text-autospace="none" fo:text-align="justify" fo:margin-top="0.0833in" fo:line-height="130%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size="12pt" style:font-size-asian="12pt" style:font-size-complex="12pt"/>
    </style:style>
    <style:style style:name="T136" style:parent-style-name="Hypertextovéprepojenie" style:family="text">
      <style:text-properties style:use-window-font-color="true" fo:font-size="12pt" style:font-size-asian="12pt" style:font-size-complex="12pt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P138" style:parent-style-name="Normálny" style:family="paragraph">
      <style:paragraph-properties fo:widows="2" fo:orphans="2" fo:text-align="justify" fo:line-height="130%"/>
      <style:text-properties style:font-name-complex="Arial"/>
    </style:style>
    <style:style style:name="P139" style:parent-style-name="Normálny" style:family="paragraph">
      <style:paragraph-properties fo:widows="2" fo:orphans="2" fo:text-align="justify" fo:line-height="130%"/>
      <style:text-properties style:font-name-complex="Arial"/>
    </style:style>
    <style:style style:name="P140" style:parent-style-name="Normálny" style:family="paragraph">
      <style:paragraph-properties fo:widows="2" fo:orphans="2" fo:text-align="justify" fo:line-height="130%"/>
      <style:text-properties style:font-name-complex="Arial"/>
    </style:style>
    <style:style style:name="P141" style:parent-style-name="Normálny" style:family="paragraph">
      <style:paragraph-properties fo:text-align="justify" fo:line-height="130%"/>
      <style:text-properties style:font-name-complex="Arial" fo:font-size="10pt" style:font-size-asian="10pt"/>
    </style:style>
    <style:style style:name="P142" style:parent-style-name="Normálny" style:family="paragraph">
      <style:paragraph-properties fo:text-align="justify" fo:line-height="130%" fo:text-indent="0.4916in"/>
    </style:style>
    <style:style style:name="T143" style:parent-style-name="Predvolenépísmoodseku" style:family="text">
      <style:text-properties style:font-name-complex="Arial" fo:font-size="12pt" style:font-size-asian="12pt" style:font-size-complex="12pt"/>
    </style:style>
    <style:style style:name="T144" style:parent-style-name="Predvolenépísmoodseku" style:family="text">
      <style:text-properties style:font-name-complex="Arial" fo:font-size="12pt" style:font-size-asian="12pt" style:font-size-complex="12pt"/>
    </style:style>
    <style:style style:name="T145" style:parent-style-name="Predvolenépísmoodseku" style:family="text">
      <style:text-properties style:font-name-complex="Arial" fo:font-size="12pt" style:font-size-asian="12pt" style:font-size-complex="12pt"/>
    </style:style>
    <style:style style:name="T146" style:parent-style-name="Predvolenépísmoodseku" style:family="text">
      <style:text-properties style:font-name-complex="Arial" fo:font-size="12pt" style:font-size-asian="12pt" style:font-size-complex="12pt"/>
    </style:style>
    <style:style style:name="T147" style:parent-style-name="Predvolenépísmoodseku" style:family="text">
      <style:text-properties style:font-name-complex="Arial" fo:font-size="12pt" style:font-size-asian="12pt" style:font-size-complex="12pt"/>
    </style:style>
    <style:style style:name="T148" style:parent-style-name="Predvolenépísmoodseku" style:family="text">
      <style:text-properties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-complex="Arial" fo:font-size="12pt" style:font-size-asian="12pt" style:font-size-complex="12pt"/>
    </style:style>
    <style:style style:name="T150" style:parent-style-name="Predvolenépísmoodseku" style:family="text">
      <style:text-properties style:font-name-complex="Arial" fo:font-size="12pt" style:font-size-asian="12pt" style:font-size-complex="12pt"/>
    </style:style>
    <style:style style:name="T151" style:parent-style-name="Predvolenépísmoodseku" style:family="text">
      <style:text-properties style:font-name-complex="Arial" fo:font-size="12pt" style:font-size-asian="12pt" style:font-size-complex="12pt"/>
    </style:style>
    <style:style style:name="T152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______________</text:p>
      <text:p text:style-name="P19">meno, adresa, číslo telefónu žiadateľa - investora</text:p>
      <text:p text:style-name="P20">v zastúpení:</text:p>
      <text:p text:style-name="P21">_________________________________________________________________________________</text:p>
      <text:p text:style-name="P22"/>
      <text:h text:style-name="P23" text:outline-level="4"/>
      <text:h text:style-name="P24" text:outline-level="4">Mesto Prievidza</text:h>
      <text:h text:style-name="P25" text:outline-level="4">Mestský úrad v Prievidzi</text:h>
      <text:p text:style-name="P26">Oddelenie výstavby a životného pro­stredia<text:s/></text:p>
      <text:p text:style-name="P27">Námestie slobody 14</text:p>
      <text:p text:style-name="P28"><text:span text:style-name="T29">971 01 <text:s/>Prievidza</text:span></text:p>
      <text:p text:style-name="P30"/>
      <text:p text:style-name="P31">Vec</text:p>
      <text:h text:style-name="P32" text:outline-level="1">Žiadosť o povolenie rozkopávky verejnej zelene</text:h>
      <text:p text:style-name="P33"/>
      <text:p text:style-name="P34">Podľa<text:s/>§<text:s/>4<text:s/>Všeobecne záväzného nariadenia č.<text:s/>9/2019<text:s/>o udržiavaní čistoty a ochrane verejnej zelene<text:s/>v meste Prievidza žiadam o povolenie na<text:s/>osobitné<text:s/>užívanie verej­ného priestranstva za účelom rozkopávky verejnej zelene.</text:p>
      <text:p text:style-name="P35"/>
      <text:p text:style-name="P36"><text:span text:style-name="T37">N</text:span><text:span text:style-name="T38">ázov ulice, číslo domu, číslo parcely:</text:span><text:span text:style-name="T39"><text:s/></text:span><text:span text:style-name="T40">____________</text:span><text:span text:style-name="T41">______</text:span><text:span text:style-name="T42">____</text:span><text:span text:style-name="T43">_</text:span><text:span text:style-name="T44">_________________</text:span></text:p>
      <text:p text:style-name="P45">__________________________________________________________________________</text:p>
      <text:p text:style-name="P46"/>
      <text:p text:style-name="P47"><text:span text:style-name="T48">D</text:span><text:span text:style-name="T49">ôvod<text:s/></text:span><text:span text:style-name="T50">rozkopania -<text:s/></text:span><text:span text:style-name="T51">havári</text:span><text:span text:style-name="T52">a</text:span><text:span text:style-name="T53"><text:s/>alebo realizáci</text:span><text:span text:style-name="T54">a</text:span><text:span text:style-name="Odkaznapoznámkupodčiarou"><text:note text:note-class="footnote" text:id="_ftn0"><text:note-citation>1</text:note-citation><text:note-body><text:p text:style-name="Textpoznámkypodčiarou"><text:s/>nehodiace sa preškrtnite</text:p></text:note-body></text:note></text:span><text:span text:style-name="T55"><text:s/></text:span><text:span text:style-name="T56">_</text:span><text:span text:style-name="T57">_________</text:span><text:span text:style-name="T58">__</text:span><text:span text:style-name="T59">__</text:span><text:span text:style-name="T60">_</text:span><text:span text:style-name="T61">______________</text:span><text:span text:style-name="T62">_____</text:span></text:p>
      <text:p text:style-name="P63">__________________________________________________________________________</text:p>
      <text:p text:style-name="P64"><text:span text:style-name="T65">T</text:span><text:span text:style-name="T66">ermín rozkopania a uvedenia do pôvodného stavu</text:span><text:span text:style-name="T67">:</text:span><text:span text:style-name="T68"><text:s/></text:span><text:span text:style-name="T69">_</text:span><text:span text:style-name="T70">_</text:span><text:span text:style-name="T71">____</text:span><text:span text:style-name="T72">_________</text:span><text:span text:style-name="T73">__</text:span><text:span text:style-name="T74">_</text:span><text:span text:style-name="T75">___</text:span><text:span text:style-name="T76">_______</text:span></text:p>
      <text:p text:style-name="P77">dátum od – do</text:p>
      <text:p text:style-name="P78"><text:span text:style-name="T79">P</text:span><text:span text:style-name="T80">locha alebo dĺžka a šírka rozkopávky</text:span><text:span text:style-name="T81">1</text:span><text:span text:style-name="T82"><text:s/></text:span><text:span text:style-name="T83">__________</text:span><text:span text:style-name="T84">_</text:span><text:span text:style-name="T85">__________________</text:span><text:span text:style-name="T86">________</text:span><text:span text:style-name="T87">__</text:span></text:p>
      <text:p text:style-name="P88"/>
      <text:p text:style-name="P89"/>
      <text:p text:style-name="P90">K žiadosti predložiť:</text:p>
      <text:list text:style-name="LFO1" text:continue-numbering="true">
        <text:list-item>
          <text:p text:style-name="P91"><text:span text:style-name="T92">Kópiu stavebného povolenia</text:span><text:span text:style-name="T93">, kde je zahrnutá stavba,<text:s/></text:span><text:span text:style-name="T94">alebo oznámenie k ohláseniu drobnej stavby</text:span><text:span text:style-name="T95">, kde sú zahrnuté vyjadrenia správcov inžinierskych sietí.</text:span></text:p>
        </text:list-item>
        <text:list-item>
          <text:p text:style-name="P96">Zmluvu o zriadení vecného bremena, zmluvu o budúcej zmluve o zriadení vec­ného bremena alebo súhlas vlastníka s realizáciou stavby.</text:p>
        </text:list-item>
        <text:list-item>
          <text:p text:style-name="P97">Situáciu<text:s/>so zakreslenou trasou, miestom rozkopania.</text:p>
        </text:list-item>
        <text:list-item>
          <text:p text:style-name="P98">Splnomocnenie v prípade zastupovania.</text:p>
        </text:list-item>
        <text:list-item>
          <text:p text:style-name="P99">Pri haváriách žiadateľ koná bez predloženia podkladov v bode 1, 2,<text:s/>ale zodpo­vedá za ich dodržanie.</text:p>
        </text:list-item>
      </text:list>
      <text:p text:style-name="P100"/>
      <text:p text:style-name="P101">Informovanie o spracovaní osobných údajov</text:p>
      <text:p text:style-name="P102"><text:span text:style-name="T103">Poskytnuté osobné údaje budú spracované len za účelom vybavenia Vašej žiadosti v</text:span><text:span text:style-name="T104"> </text:span><text:span text:style-name="T105">súlade s Nariadením Európskeho parlamentu a Rady č. 2016/679 o ochrane fyzic</text:span><text:span text:style-name="T106">­</text:span><text:span text:style-name="T107">kých osôb pri spracúvaní osobných údajov a</text:span><text:span text:style-name="T108"> </text:span><text:span text:style-name="T109">o</text:span><text:span text:style-name="T110"> </text:span><text:span text:style-name="T111">voľnom pohybe takýchto údajov a zá</text:span><text:span text:style-name="T112">­</text:span><text:span text:style-name="T113">konom č. 18/2018 Z. z. o ochrane osobných údajov. Osobné údaje môžu byť poskyt</text:span><text:span text:style-name="T114">­</text:span><text:span text:style-name="T115">nuté orgánom štátnej moci, kontrolným orgánom za účelom kontroly z</text:span><text:span text:style-name="T116"> </text:span><text:span text:style-name="T117">ich strany a</text:span><text:span text:style-name="T118"> </text:span><text:span text:style-name="T119">prípadne iným príjemcom, ak to povaha žiadosti vyžaduje. Osobné údaje nebudú poskytnuté do tretích krajín. Po vybavení žiadosti budú osobné údaje a žiadosť ar</text:span><text:span text:style-name="T120">­</text:span><text:span text:style-name="T121">chivované v súlade s</text:span><text:span text:style-name="T122"> </text:span><text:span text:style-name="T123">registratúrnym plánom mesta. Môžete od nás požadovať prí</text:span><text:span text:style-name="T124">­</text:span><text:span text:style-name="T125">stup k Vašim osobným údajom, máte právo na ich opravu, právo namietať proti spra</text:span><text:span text:style-name="T126">­</text:span><text:span text:style-name="T127">cúvaniu. Ak sa domnievate, že Vaše osobné údaje sú spracúvané nespravodlivo alebo nezákonne, môžete podať sťažnosť na dozorný orgán ako aj právo podať ná</text:span><text:span text:style-name="T128">­</text:span><text:span text:style-name="T129">vrh na začatie konania dozornému orgánu</text:span><text:span text:style-name="T130">,</text:span><text:span text:style-name="T131"><text:s/>ktorým je Úrad na ochranu osobných údajov Slovenskej republiky, Hraničná 12, 820 07 Bratislava 27. Predmetné práva si</text:span><text:span text:style-name="T132"> </text:span><text:span text:style-name="T133">môžete uplatniť písomne doručením žiadosti na adresu: Mestský úrad Prievidza, Námestie slobody č.</text:span><text:span text:style-name="T134"> </text:span><text:span text:style-name="T135">14, 971 01 Prievidza, osobne do podateľne alebo elektronicky na email info@prievidza.sk. Kontakt na osobu zodpovednú za ochranu osobných údajov: zodpovednaosoba@somi.sk. Viac informácií o ochrane osobných údajov nájdete na našej webovej stránke –<text:s/></text:span><text:a xlink:href="http://www.prievidza.sk" office:target-frame-name="_top" xlink:show="replace"><text:span text:style-name="T136">www.prievidza.sk</text:span></text:a><text:span text:style-name="T137">.</text:span></text:p>
      <text:p text:style-name="P138"/>
      <text:p text:style-name="P139"/>
      <text:p text:style-name="P140"/>
      <text:p text:style-name="P141">–––––––––––––––––––––––––<text:tab/><text:tab/><text:tab/><text:tab/><text:tab/><text:tab/>________________________</text:p>
      <text:p text:style-name="P142"><text:span text:style-name="T143">dátum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ahoma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y" style:next-style-name="Normálny" style:default-outline-level="4">
      <style:paragraph-properties fo:text-align="end"/>
      <style:text-properties fo:hyphenate="false"/>
    </style: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style:font-name="Tahoma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Times New Roman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paragraph-properties fo:widows="2" fo:orphans="2"/>
      <style:text-properties style:font-name="Times New Roman" fo:font-size="10pt" style:font-size-asian="10pt" style:font-size-complex="12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Arial" style:font-name-complex="Times New Roman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Times New Roman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Times New Roman" fo:font-size="11pt" style:font-size-asian="11pt" style:language-asian="cs" style:country-asian="CZ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ormálny" style:family="paragraph">
      <style:paragraph-properties fo:text-align="justify" fo:margin-top="0.0833in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F091</text:span><text:span text:style-name="T4">-</text:span><text:span text:style-name="T5">3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Strana<text:s/></text:span><text:span text:style-name="T16"><text:page-number style:num-format="1" text:fixed="false">2</text:page-number></text:span><text:span text:style-name="T17"><text:s/>z<text:s/></text:span><text:span text:style-name="T1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Pánisová Lenka</meta:initial-creator>
    <dc:creator>Franková Monika</dc:creator>
    <meta:creation-date>2022-05-26T06:33:00Z</meta:creation-date>
    <dc:date>2022-05-26T06:33:00Z</dc:date>
    <meta:print-date>2022-05-05T08:3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166" meta:row-count="22" meta:non-whitespace-character-count="2699"/>
  </office:meta>
</office:document-meta>
</file>